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76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1.826cm"/>
    </style:style>
    <style:style style:name="Таблица1.D" style:family="table-column">
      <style:table-column-properties style:column-width="2.037cm"/>
    </style:style>
    <style:style style:name="Таблица1.E" style:family="table-column">
      <style:table-column-properties style:column-width="4.113cm"/>
    </style:style>
    <style:style style:name="Таблица1.F" style:family="table-column">
      <style:table-column-properties style:column-width="9.35cm"/>
    </style:style>
    <style:style style:name="Таблица1.G" style:family="table-column">
      <style:table-column-properties style:column-width="5.054cm"/>
    </style:style>
    <style:style style:name="Таблица1.1" style:family="table-row">
      <style:table-row-properties style:min-row-height="0.494cm" style:keep-together="true" fo:keep-together="auto"/>
    </style:style>
    <style:style style:name="Таблица1.A1" style:family="table-cell">
      <style:table-cell-properties fo:background-color="#ffffff" fo:padding="0.026cm" fo:border="0.035cm solid #000001">
        <style:background-image/>
      </style:table-cell-properties>
    </style:style>
    <style:style style:name="Таблица1.2" style:family="table-row">
      <style:table-row-properties style:min-row-height="0.423cm" style:keep-together="true" fo:keep-together="auto"/>
    </style:style>
    <style:style style:name="Таблица1.A2" style:family="table-cell">
      <style:table-cell-properties style:vertical-align="middle" fo:background-color="#ffffff" fo:padding="0.026cm" fo:border="0.035cm solid #000001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B6" style:family="table-cell" style:data-style-name="N0">
      <style:table-cell-properties fo:background-color="#ffffff" fo:padding="0.026cm" fo:border="0.035cm solid #000001">
        <style:background-image/>
      </style:table-cell-properties>
    </style:style>
    <style:style style:name="Таблица1.B32" style:family="table-cell" style:data-style-name="N0">
      <style:table-cell-properties style:vertical-align="middle" fo:background-color="#ffffff" fo:padding="0.026cm" fo:border="0.035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519cm" fo:background-color="#ffffff">
        <style:background-image/>
      </style:paragraph-properties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7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8" style:family="paragraph" style:parent-style-name="Standard">
      <style:paragraph-properties fo:margin-top="0cm" fo:margin-bottom="0cm" style:line-height-at-least="0.519cm" fo:text-align="start" style:justify-single-word="false" fo:background-color="#ffffff">
        <style:background-image/>
      </style:paragraph-properties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9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color="#000000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0" style:family="paragraph" style:parent-style-name="Standard">
      <style:paragraph-properties fo:margin-top="0cm" fo:margin-bottom="0cm" style:line-height-at-least="0.519cm" fo:text-align="center" style:justify-single-word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ru" style:country-asian="RU"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libri" fo:language="en" fo:country="US" style:font-name-asian="Times New Roman1" style:language-asian="ru" style:country-asian="RU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" style:family="paragraph" style:parent-style-name="Standard" style:master-page-name="Standard">
      <style:paragraph-properties fo:margin-top="0cm" fo:margin-bottom="0cm" style:line-height-at-least="0.519cm" fo:text-align="center" style:justify-single-word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201cm" fo:margin-right="0.201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.201cm" fo:margin-right="0.201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01cm" fo:margin-right="0.201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401cm" fo:margin-right="0cm" fo:margin-top="0cm" fo:margin-bottom="0cm" style:line-height-at-least="0.519cm" fo:text-align="start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2" style:family="paragraph" style:parent-style-name="Standard" style:list-style-name="L1">
      <style:paragraph-properties fo:margin-left="1.401cm" fo:margin-right="0cm" fo:margin-top="0cm" fo:margin-bottom="0cm" style:line-height-at-least="0.519cm" fo:text-align="start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3" style:family="paragraph" style:parent-style-name="Standard" style:list-style-name="L1" style:master-page-name="">
      <style:paragraph-properties fo:margin-left="1.401cm" fo:margin-right="0cm" fo:margin-top="0cm" fo:margin-bottom="0cm" style:line-height-at-least="0.519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color="#000000"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9" style:family="text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10" style:family="text">
      <style:text-properties fo:color="#000000" style:font-name="Calibri" style:font-name-asian="Times New Roman1" style:language-asian="ru" style:country-asian="RU" style:font-name-complex="Calibri1"/>
    </style:style>
    <style:style style:name="T11" style:family="text">
      <style:text-properties fo:color="#000000" style:font-name="Calibri" fo:language="en" fo:country="US" style:font-name-asian="Times New Roman1" style:language-asian="ru" style:country-asian="RU" style:font-name-complex="Calibri1"/>
    </style:style>
    <style:style style:name="T12" style:family="text">
      <style:text-properties fo:color="#000000"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T13" style:family="text">
      <style:text-properties fo:color="#000000" style:text-position="0% 100%" fo:font-weight="bold" style:font-name-asian="Times New Roman1" style:language-asian="ru" style:country-asian="RU" style:font-weight-asian="bold" style:font-name-complex="Times New Roman1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variant="normal" fo:text-transform="none" fo:color="#000000" style:text-position="0% 100%" fo:letter-spacing="normal" fo:font-style="normal" fo:font-weight="normal" style:font-name-asian="Times New Roman1" style:language-asian="ru" style:country-asian="RU" style:font-weight-asian="bold" style:font-name-complex="Times New Roman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>МУНИЦИПАЛЬНОЕ БЮДЖЕТНОЕ ОБЩЕОБРАЗОВАТЕЛЬНОЕ УЧРЕЖДЕНИЕ ГОРОДСКОГО ОКРУГА ТОЛЬЯТТИ «ШКОЛА №2 ИМЕНИ ГЕРОЯ СОЦИАЛИСТИЧЕСКОГО ТРУДА И.В. КОМЗИНА» </text:span><text:span text:style-name="T13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Рабочая программа курса</text:p>
      <text:p text:style-name="P7">дополнительных занятий по английскому языку</text:p>
      <text:p text:style-name="P7">для обучающихся 6 класса</text:p>
      <text:p text:style-name="P7">«Разговор на английском».</text:p>
      <text:p text:style-name="P7"/>
      <text:p text:style-name="P7">Срок реализации программы: 1 год.</text:p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Программа курса дополнительных занятий по английскому языку <text:s/></text:p>
      <text:p text:style-name="P10"><text:span text:style-name="T8"><text:s/></text:span><text:span text:style-name="T9">«Разговор на английском» 6 класс.</text:span></text:p>
      <text:p text:style-name="P7">Содержание программы</text:p>
      <text:p text:style-name="P8"/>
      <text:p text:style-name="P8"/>
      <text:p text:style-name="P8"/>
      <text:list xml:id="list166779209061969137" text:style-name="L1">
        <text:list-item>
          <text:p text:style-name="P23">Пояснительная записка</text:p>
        </text:list-item>
        <text:list-item>
          <text:p text:style-name="P22"><text:span text:style-name="T15">Содержание обучения </text:span></text:p>
        </text:list-item>
        <text:list-item>
          <text:p text:style-name="P22"><text:span text:style-name="T15">Календарно-тематическое планирование</text:span></text:p>
        </text:list-item>
        <text:list-item>
          <text:p text:style-name="P22"><text:span text:style-name="T15">Список литературы</text:span></text:p>
        </text:list-item>
      </text:list>
      <text:p text:style-name="P21"><text:span text:style-name="T14"/></text:p>
      <text:p text:style-name="P1"><text:span text:style-name="T2"/></text:p>
      <text:p text:style-name="P1"><text:span text:style-name="T2">1. ПОЯСНИТЕЛЬНАЯ ЗАПИСКА</text:span></text:p>
      <text:p text:style-name="P1"><text:span text:style-name="T2">Цели данного курса:</text:span></text:p>
      <text:list xml:id="list7972735784077588668" text:style-name="WWNum1">
        <text:list-item>
          <text:p text:style-name="P3"><text:span text:style-name="T1">Формирование представлений об английском языке как средстве познания окружающего мира;</text:span></text:p>
        </text:list-item>
        <text:list-item>
          <text:p text:style-name="P3"><text:span text:style-name="T1">Развитие метапредметных умений и достижение метапредметных результатов у учащихся;</text:span></text:p>
        </text:list-item>
        <text:list-item>
          <text:p text:style-name="P3"><text:span text:style-name="T1">Развитие коммуникативных иноязычных умений в области устного и письменного речевого общения;</text:span></text:p>
        </text:list-item>
      </text:list>
      <text:p text:style-name="P17"><text:span text:style-name="T1">Повторение и закрепление грамматических и лексических тем, составляющих основу формирования иноязычной коммуникативной компетенции учащихся 6 класса;</text:span></text:p>
      <text:p text:style-name="P17"><text:span text:style-name="T1">Формирование иноязычной коммуникативной компетенции учащихся в различных видах речевой деятельности (в частности, при построении монологического и диалогического высказываний);</text:span></text:p>
      <text:list xml:id="list3895625455068410772" text:style-name="WWNum2">
        <text:list-item>
          <text:p text:style-name="P4"><text:span text:style-name="T1">Развитие умений и навыков чтения, расширение лексического запаса;</text:span></text:p>
        </text:list-item>
        <text:list-item>
          <text:p text:style-name="P4"><text:span text:style-name="T1">Помощь учащимся в освоении лексических и грамматических тем учебной программы и повышение мотивации к изучению иностранного языка с помощью стихов и песен;</text:span></text:p>
        </text:list-item>
      </text:list>
      <text:p text:style-name="P17"><text:span text:style-name="T1">Улучшение произносительных навыков учащихся с помощью аудиозаписи стихов и песен;</text:span></text:p>
      <text:p text:style-name="P17"><text:span text:style-name="T1">Ознакомление учащихся с разнообразными традиционными и современными музыкальными жанрами и стилями – от рождественских песен до рэпа и кантри.</text:span></text:p>
      <text:p text:style-name="P1"><text:span text:style-name="T2">2. СОДЕРЖАНИЕ ОБУЧЕНИЯ</text:span></text:p>
      <text:p text:style-name="P1"><text:span text:style-name="T2">1. Речевая компетенция</text:span></text:p>
      <text:p text:style-name="P1"><text:span text:style-name="T2">1.1 Предметное содержание устной и письменной речи</text:span></text:p>
      <text:p text:style-name="P2"><text:span text:style-name="T1">Предметное содержание устной и письменной речи соответствует образовательным и воспитательным целям, а также интересам и возрастным особенностям школьников в 5 классе, и включает следующее:</text:span></text:p>
      <text:p text:style-name="P2"><text:span text:style-name="T1">1. О себе.</text:span></text:p>
      <text:p text:style-name="P2"><text:span text:style-name="T1">2. Семья.</text:span></text:p>
      <text:p text:style-name="P2"><text:span text:style-name="T1">3. Школа.</text:span></text:p>
      <text:p text:style-name="P2"><text:span text:style-name="T1">4. Свободное время.</text:span></text:p>
      <text:p text:style-name="P2"><text:soft-page-break/><text:span text:style-name="T1">5. Достопримечательности.</text:span></text:p>
      <text:p text:style-name="P2"><text:span text:style-name="T1">6. Люди.</text:span></text:p>
      <text:p text:style-name="P2"><text:span text:style-name="T1">7. Описание.</text:span></text:p>
      <text:p text:style-name="P2"><text:span text:style-name="T1">8. Животные.</text:span></text:p>
      <text:p text:style-name="P2"><text:span text:style-name="T1">9. Окружающая среда.</text:span></text:p>
      <text:p text:style-name="P2"><text:span text:style-name="T1">10. Отношения в семье.</text:span></text:p>
      <text:p text:style-name="P2"><text:span text:style-name="T1">11. Путешествие.</text:span></text:p>
      <text:p text:style-name="P2"><text:span text:style-name="T1">12. Еда.</text:span></text:p>
      <text:p text:style-name="P2"><text:span text:style-name="T1">13. Хобби.</text:span></text:p>
      <text:p text:style-name="P2"><text:span text:style-name="T1">14. Телевидение.</text:span></text:p>
      <text:p text:style-name="P2"><text:span text:style-name="T1">15.  Праздники.</text:span></text:p>
      <text:p text:style-name="P2"><text:span text:style-name="T1">16. Семья.</text:span></text:p>
      <text:p text:style-name="P1"><text:span text:style-name="T2">1.2 Коммуникативные умения по видам речевой деятельности</text:span></text:p>
      <text:p text:style-name="P2"><text:span text:style-name="T3">Говорение</text:span></text:p>
      <text:p text:style-name="P2"><text:span text:style-name="T1">В процессе овладения устной речью щкольники учатся:</text:span></text:p>
      <text:p text:style-name="P2"><text:span text:style-name="T1">- рассказывать о себе, своей семье, школе своих друзьях, интересах, планах на будущее, о своем городе, о своей стране и странах изучаемого языка;</text:span></text:p>
      <text:p text:style-name="P2"><text:span text:style-name="T1">- давать характеристику реальных людей и персонажей из прочитанного текста;</text:span></text:p>
      <text:p text:style-name="P2"><text:span text:style-name="T1">- передавать содержание / основную мысль прочитанного.</text:span></text:p>
      <text:p text:style-name="P2"><text:span text:style-name="T3">Аудирование</text:span></text:p>
      <text:p text:style-name="P2"><text:span text:style-name="T1">В процессе овладения аудированием щкольники учатся:</text:span></text:p>
      <text:p text:style-name="P2"><text:span text:style-name="T1">- воспринимать на слух и понимать с опорой на наглядность (иллюстрации, жесты, мимику) и контекстуальную и языковую догадку речь собеседника в процессе непосредственного общения.</text:span></text:p>
      <text:p text:style-name="P2"><text:span text:style-name="T3">Чтение</text:span></text:p>
      <text:p text:style-name="P2"><text:span text:style-name="T1">При овладении чтением школьники учатся читать короткие рассказы в виде «дневниковых записей», которые сопровождаются серией упражнений, помогающих закрепить изучаемые лексические и грамматические темы и обсудить различные стороны жизни Великобритании; сказку-загадку, которая служит для расширения словарного запаса и закрепления освоенного в школе.</text:span></text:p>
      <text:p text:style-name="P2"><text:span text:style-name="T1"> В процессе овладения чтением щкольники учатся:</text:span></text:p>
      <text:p text:style-name="P2"><text:span text:style-name="T1">- читать с пониманием основного содержания;</text:span></text:p>
      <text:p text:style-name="P2"><text:span text:style-name="T1">- читать с полным пониманием;</text:span></text:p>
      <text:p text:style-name="P2"><text:span text:style-name="T1">- читать с выборочным пониманием.</text:span></text:p>
      <text:p text:style-name="P2"><text:span text:style-name="T3">Письменная речь</text:span></text:p>
      <text:p text:style-name="P2"><text:span text:style-name="T1">В процессе овладения письменной речью щкольники учатся:</text:span></text:p>
      <text:p text:style-name="P2"><text:span text:style-name="T1">- заполнять таблицы;</text:span></text:p>
      <text:p text:style-name="P2"><text:span text:style-name="T1">- делать выписки из текста;</text:span></text:p>
      <text:p text:style-name="P2"><text:span text:style-name="T1">- писать очерки;</text:span></text:p>
      <text:p text:style-name="P2"><text:span text:style-name="T1">- писать эссе.</text:span></text:p>
      <text:p text:style-name="P1"><text:span text:style-name="T2">2 Языковая компетенция</text:span></text:p>
      <text:p text:style-name="P2"><text:span text:style-name="T3">Орфография</text:span></text:p>
      <text:p text:style-name="P2"><text:span text:style-name="T1">Школьники учатся:</text:span></text:p>
      <text:p text:style-name="P2"><text:soft-page-break/><text:span text:style-name="T1">- соотносить графический образ слова с его звуковым образом, применяя основные правила чтения и орфографии,</text:span></text:p>
      <text:p text:style-name="P2"><text:span text:style-name="T1">- правильно писать изученные слова,</text:span></text:p>
      <text:p text:style-name="P2"><text:span text:style-name="T1">- сравнивать и анализировать буквосочетания английского языка и их транскрипцию.</text:span></text:p>
      <text:p text:style-name="P2"><text:span text:style-name="T3">Фонетическая / Произносительная сторона речи</text:span></text:p>
      <text:p text:style-name="P2"><text:span text:style-name="T1">Школьники учатся:</text:span></text:p>
      <text:p text:style-name="P2"><text:span text:style-name="T1">- адекватно произносить все звуки английского языка;</text:span></text:p>
      <text:p text:style-name="P2"><text:span text:style-name="T1">- соблюдать правильное ударение в изолированном слове;</text:span></text:p>
      <text:p text:style-name="P2"><text:span text:style-name="T1">- корректно произносить фразы с точки зрения их ритмико-интонационных особенностей, в том числе соблюдая правило отсутствия фразового ударения на служебных словах;</text:span></text:p>
      <text:p text:style-name="P2"><text:span text:style-name="T1">- воспроизводить слова по транскрипции.</text:span></text:p>
      <text:p text:style-name="P2"><text:span text:style-name="T3">Лексическая сторона речи</text:span></text:p>
      <text:p text:style-name="P2"><text:span text:style-name="T1">Школьники учатся:</text:span></text:p>
      <text:p text:style-name="P2"><text:span text:style-name="T1">- соблюдать формы лексической сочетаемости;</text:span></text:p>
      <text:p text:style-name="P2"><text:span text:style-name="T1">- употреблять слова, словосочетания, синонимы, антонимы,               интернациональные слова адекватно ситуации общения;</text:span></text:p>
      <text:p text:style-name="P2"><text:span text:style-name="T1">- распознавать принадлежность слова к частям речи по определенным признакам;</text:span></text:p>
      <text:p text:style-name="P2"><text:span text:style-name="T1">- распознавать и образовывать родственные слова с использованием основных способов словообразования:</text:span></text:p>
      <text:p text:style-name="P2"><text:span text:style-name="T4">1) </text:span><text:span text:style-name="T1">аффиксацией</text:span><text:span text:style-name="T4">: un-, im-, in-, non-, -er, -tion, -ity, -ing, -ous, -ful;</text:span></text:p>
      <text:p text:style-name="P2"><text:span text:style-name="T1">2) конверсией.</text:span></text:p>
      <text:p text:style-name="P2"><text:span text:style-name="T3">Грамматическая сторона речи</text:span></text:p>
      <text:p text:style-name="P2"><text:span text:style-name="T1">Школьники учатся:</text:span></text:p>
      <text:p text:style-name="P2"><text:span text:style-name="T1">- оперировать в речи основными коммуникативными типами предложений;</text:span></text:p>
      <text:p text:style-name="P2"><text:span text:style-name="T1">- понимать при чтении и на слух и употреблять в речи известные правильные и неправильные глаголы в наиболее употребительных формах действительного залога;</text:span></text:p>
      <text:p text:style-name="P2"><text:span text:style-name="T1">- выражать свое отношение к действию с помощью модальных глаголов.</text:span></text:p>
      <text:p text:style-name="P1"><text:span text:style-name="T2">3 Социокультурная компетенция</text:span></text:p>
      <text:p text:style-name="P2"><text:span text:style-name="T1">Школьники овладевают представлением о сходстве и различиях в традициях своей страны и стран изучаемого языка; об особенностях их образа жизни, быта, культуры; о некоторых произведениях художественной литературы на английском языке.</text:span></text:p>
      <text:p text:style-name="P1"><text:span text:style-name="T2">4 Компенсаторная компетенция</text:span></text:p>
      <text:p text:style-name="P2"><text:span text:style-name="T1">Школьники овладевают умениями выходить из затруднительного положения в процессе общения, вызванного недостатком языковых средств.</text:span></text:p>
      <text:p text:style-name="P2"><text:span text:style-name="T1">   </text:span></text:p>
      <text:p text:style-name="P1"><text:span text:style-name="T2">3. КАЛЕНДАРНО-ТЕМАТИЧЕСКОЕ ПЛАНИРОВАНИЕ КУРСА</text:span></text:p>
      <text:p text:style-name="P1"><text:span text:style-name="T2"><text:s/>«Разговор на английском». 6 класс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<text:span text:style-name="T6">Месяц</text:span></text:p>
          </table:table-cell>
          <table:table-cell table:style-name="Таблица1.A1" table:number-rows-spanned="2" office:value-type="string">
            <text:p text:style-name="P11"><text:span text:style-name="T6">№ урока</text:span></text:p>
          </table:table-cell>
          <table:table-cell table:style-name="Таблица1.A1" table:number-rows-spanned="2" office:value-type="string">
            <text:p text:style-name="P11"><text:span text:style-name="T6">Песни и стихи</text:span></text:p>
          </table:table-cell>
          <table:table-cell table:style-name="Таблица1.A1" table:number-columns-spanned="2" office:value-type="string">
            <text:p text:style-name="P11"><text:span text:style-name="T6">Чтение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><text:span text:style-name="T6">Название книги</text:span></text:p>
          </table:table-cell>
          <table:table-cell table:style-name="Таблица1.A1" office:value-type="string">
            <text:p text:style-name="P11"><text:span text:style-name="T6">№ Главы</text:span></text:p>
          </table:table-cell>
          <table:table-cell table:style-name="Таблица1.A1" office:value-type="string">
            <text:p text:style-name="P11"><text:span text:style-name="T6">Темы</text:span></text:p>
          </table:table-cell>
          <table:table-cell table:style-name="Таблица1.A1" office:value-type="string">
            <text:p text:style-name="P11"><text:span text:style-name="T6">Грамматика</text:span></text:p>
          </table:table-cell>
          <table:table-cell table:style-name="Таблица1.A1" table:number-columns-spanned="0" office:value-type="string">
            <text:p text:style-name="P11"><text:span text:style-name="T6">№ бл</text:span><text:soft-page-break/><text:span text:style-name="T6">ока</text:span></text:p>
          </table:table-cell>
        </table:table-row>
        <table:table-row table:style-name="Таблица1.3">
          <table:table-cell table:style-name="Таблица1.A2" table:number-rows-spanned="5" office:value-type="string">
            <text:p text:style-name="P19"><text:span text:style-name="T5">Октябрь</text:span></text:p>
          </table:table-cell>
          <table:table-cell table:style-name="Таблица1.A2" office:value-type="string">
            <text:p text:style-name="P11"><text:span text:style-name="T5">1</text:span></text:p>
          </table:table-cell>
          <table:table-cell table:style-name="Таблица1.A1" table:number-rows-spanned="3" office:value-type="string">
            <text:p text:style-name="P12"><text:span text:style-name="T5">A family rap</text:span></text:p>
          </table:table-cell>
          <table:table-cell table:style-name="Таблица1.A1" table:number-rows-spanned="5" office:value-type="string">
            <text:p text:style-name="P20"><text:span text:style-name="T7">Adventures of Bob, the Hedgehog, and his Friends (by Marianna &amp; Klara Kaufman)</text:span></text:p>
          </table:table-cell>
          <table:table-cell table:style-name="Таблица1.A1" table:number-rows-spanned="3" office:value-type="string">
            <text:p text:style-name="P12"><text:span text:style-name="T5">Часть 1</text:span></text:p>
          </table:table-cell>
          <table:table-cell table:style-name="Таблица1.A1" table:number-rows-spanned="8" office:value-type="string">
            <text:p text:style-name="P12"><text:span text:style-name="T5">О себе</text:span></text:p>
            <text:p text:style-name="P12"><text:span text:style-name="T5">Семья</text:span></text:p>
            <text:p text:style-name="P12"><text:span text:style-name="T5">Школа</text:span></text:p>
            <text:p text:style-name="P12"><text:span text:style-name="T5">Свободное время</text:span></text:p>
            <text:p text:style-name="P12"><text:span text:style-name="T5">Достопримечательности</text:span></text:p>
          </table:table-cell>
          <table:table-cell table:style-name="Таблица1.A1" table:number-rows-spanned="8" office:value-type="string">
            <text:p text:style-name="P12"><text:span text:style-name="T5">Настоящее продолженное время</text:span></text:p>
            <text:p text:style-name="P12"><text:span text:style-name="T5">Настоящее простое время</text:span></text:p>
            <text:p text:style-name="P12"><text:span text:style-name="T5">Прошедшее простое время</text:span></text:p>
            <text:p text:style-name="P12"><text:span text:style-name="T5">Будущее простое время</text:span></text:p>
            <text:p text:style-name="P12"><text:span text:style-name="T5">Степени сравнения прилагательных</text:span></text:p>
            <text:p text:style-name="P12"><text:span text:style-name="T5">Множественное число существительных</text:span></text:p>
            <text:p text:style-name="P12"><text:span text:style-name="T5">Конструкции</text:span><text:span text:style-name="T7"> There is/There are</text:span></text:p>
            <text:p text:style-name="P12"><text:span text:style-name="T5">Конструкция</text:span><text:span text:style-name="T7"> To be going to</text:span></text:p>
            <text:p text:style-name="P12"><text:span text:style-name="T5">Отрицательные приставки</text:span></text:p>
            <text:p text:style-name="P12"><text:span text:style-name="T5">-ing формы</text:span></text:p>
            <text:p text:style-name="P12"><text:span text:style-name="T5">Вопросы</text:span></text:p>
            <text:p text:style-name="P12"><text:span text:style-name="T5">Предлоги</text:span></text:p>
          </table:table-cell>
          <table:table-cell table:style-name="Таблица1.A1" table:number-rows-spanned="8" table:number-columns-spanned="0" office:value-type="string">
            <text:p text:style-name="P12"><text:span text:style-name="T5">1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3">
            <text:p text:style-name="P11"><text:span text:style-name="T5">3</text:span></text:p>
          </table:table-cell>
          <table:table-cell table:style-name="Таблица1.A1" office:value-type="string">
            <text:p text:style-name="P12"><text:span text:style-name="T5">Troy</text:span></text:p>
          </table:table-cell>
          <table:covered-table-cell/>
          <table:table-cell table:style-name="Таблица1.A1" table:number-rows-spanned="2" office:value-type="string">
            <text:p text:style-name="P12"><text:span text:style-name="T5">Часть 2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4">
            <text:p text:style-name="P11"><text:span text:style-name="T5">4</text:span></text:p>
          </table:table-cell>
          <table:table-cell table:style-name="Таблица1.A1" office:value-type="string">
            <text:p text:style-name="P12"><text:span text:style-name="T5">A family rap</text:span></text:p>
            <text:p text:style-name="P12"><text:span text:style-name="T5">Tro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6" office:value-type="string">
            <text:p text:style-name="P19"><text:span text:style-name="T5">Ноябрь</text:span></text:p>
          </table:table-cell>
          <table:table-cell table:style-name="Таблица1.B6" office:value-type="float" office:value="5">
            <text:p text:style-name="P11"><text:span text:style-name="T5">5</text:span></text:p>
          </table:table-cell>
          <table:table-cell table:style-name="Таблица1.A1" table:number-rows-spanned="4" office:value-type="string">
            <text:p text:style-name="P12"><text:span text:style-name="T5">What did you do?</text:span></text:p>
          </table:table-cell>
          <table:table-cell table:style-name="Таблица1.A1" table:number-rows-spanned="6" office:value-type="string">
            <text:p text:style-name="P20"><text:span text:style-name="T7">Adventures of Bob, the Hedgehog, and his Friends (by Marianna &amp; Klara Kaufman)</text:span></text:p>
          </table:table-cell>
          <table:table-cell table:style-name="Таблица1.A1" table:number-rows-spanned="4" office:value-type="string">
            <text:p text:style-name="P12"><text:span text:style-name="T5">Часть 3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6">
            <text:p text:style-name="P11"><text:span text:style-name="T5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table-cell table:style-name="Таблица1.A1" table:number-rows-spanned="9" office:value-type="string">
            <text:p text:style-name="P12"><text:span text:style-name="T5">Люди</text:span></text:p>
            <text:p text:style-name="P12"><text:span text:style-name="T5">Достопримечательности</text:span></text:p>
            <text:p text:style-name="P12"><text:span text:style-name="T5">Описание</text:span></text:p>
          </table:table-cell>
          <table:table-cell table:style-name="Таблица1.A1" table:number-rows-spanned="9" office:value-type="string">
            <text:p text:style-name="P12"><text:span text:style-name="T5">Настоящее совершенное время</text:span></text:p>
            <text:p text:style-name="P12"><text:span text:style-name="T5">Прошедшее простое время</text:span></text:p>
            <text:p text:style-name="P12"><text:span text:style-name="T5">Настоящее простое время</text:span></text:p>
            <text:p text:style-name="P12"><text:span text:style-name="T5">Будущее простое время</text:span></text:p>
            <text:p text:style-name="P12"><text:span text:style-name="T5">Конструкция</text:span><text:span text:style-name="T7"> to be going to do</text:span></text:p>
            <text:p text:style-name="P12"><text:span text:style-name="T5">Артикли</text:span></text:p>
            <text:p text:style-name="P12"><text:span text:style-name="T5">Предлоги</text:span></text:p>
            <text:p text:style-name="P12"><text:span text:style-name="T5">Словообразование (суффиксы существительных)</text:span></text:p>
          </table:table-cell>
          <table:table-cell table:style-name="Таблица1.A1" table:number-rows-spanned="9" table:number-columns-spanned="0" office:value-type="string">
            <text:p text:style-name="P12"><text:span text:style-name="T5">2</text:span></text:p>
          </table:table-cell>
        </table:table-row>
        <table:table-row table:style-name="Таблица1.3">
          <table:covered-table-cell/>
          <table:table-cell table:style-name="Таблица1.B6" office:value-type="float" office:value="7">
            <text:p text:style-name="P11"><text:span text:style-name="T5">7</text:span></text:p>
          </table:table-cell>
          <table:table-cell table:style-name="Таблица1.A1" office:value-type="string">
            <text:p text:style-name="P12"><text:span text:style-name="T5">A ballad of Stonehenge</text:span></text:p>
          </table:table-cell>
          <table:covered-table-cell/>
          <table:table-cell table:style-name="Таблица1.A1" table:number-rows-spanned="2" office:value-type="string">
            <text:p text:style-name="P12"><text:span text:style-name="T5">Часть 4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8">
            <text:p text:style-name="P11"><text:span text:style-name="T5">8</text:span></text:p>
          </table:table-cell>
          <table:table-cell table:style-name="Таблица1.A1" office:value-type="string">
            <text:p text:style-name="P12"><text:span text:style-name="T7">What did you do?</text:span></text:p>
            <text:p text:style-name="P12"><text:span text:style-name="T7">A ballad of Stoneheng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9" office:value-type="string">
            <text:p text:style-name="P18"><text:span text:style-name="T5">Декабрь</text:span></text:p>
          </table:table-cell>
          <table:table-cell table:style-name="Таблица1.B6" office:value-type="float" office:value="9">
            <text:p text:style-name="P11"><text:span text:style-name="T5">9</text:span></text:p>
          </table:table-cell>
          <table:table-cell table:style-name="Таблица1.A1" table:number-rows-spanned="4" office:value-type="string">
            <text:p text:style-name="P12"><text:span text:style-name="T7">How long will it take you from today to New Day?</text:span></text:p>
          </table:table-cell>
          <table:table-cell table:style-name="Таблица1.A1" table:number-rows-spanned="9" office:value-type="string">
            <text:p text:style-name="P20"><text:span text:style-name="T7">Adventures of Bob, the Hedgehog, and his Friends (by Marianna &amp; Klara Kaufman)</text:span></text:p>
          </table:table-cell>
          <table:table-cell table:style-name="Таблица1.A1" table:number-rows-spanned="4" office:value-type="string">
            <text:p text:style-name="P12"><text:span text:style-name="T5">Часть 5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0">
            <text:p text:style-name="P11"><text:span text:style-name="T5">10</text:span></text:p>
          </table:table-cell>
          <table:table-cell table:style-name="Таблица1.A1" table:number-rows-spanned="4" office:value-type="string">
            <text:p text:style-name="P12"><text:span text:style-name="T5">Christmas star</text:span></text:p>
          </table:table-cell>
          <table:covered-table-cell/>
          <table:table-cell table:style-name="Таблица1.A1" table:number-rows-spanned="5" office:value-type="string">
            <text:p text:style-name="P12"><text:span text:style-name="T5">Часть 6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1">
            <text:p text:style-name="P11"><text:span text:style-name="T12">11</text:span></text:p>
          </table:table-cell>
          <table:covered-table-cell/>
          <table:covered-table-cell/>
          <table:covered-table-cell/>
          <table:table-cell table:style-name="Таблица1.A1" table:number-rows-spanned="12" office:value-type="string">
            <text:p text:style-name="P12"><text:span text:style-name="T5">Животные</text:span></text:p>
            <text:p text:style-name="P12"><text:span text:style-name="T5">Окружающая среда</text:span></text:p>
            <text:p text:style-name="P12"><text:span text:style-name="T5">Путешествия</text:span></text:p>
          </table:table-cell>
          <table:table-cell table:style-name="Таблица1.A1" table:number-rows-spanned="12" office:value-type="string">
            <text:p text:style-name="P12"><text:span text:style-name="T5">Правильные и неправильные глаголы</text:span></text:p>
            <text:p text:style-name="P12"><text:span text:style-name="T5">Настоящее совершенное время</text:span></text:p>
            <text:p text:style-name="P12"><text:span text:style-name="T5">Прошедшее простое время</text:span></text:p>
            <text:p text:style-name="P12"><text:span text:style-name="T5">Личные местоимения</text:span></text:p>
            <text:p text:style-name="P12"><text:span text:style-name="T5">Вопросы</text:span></text:p>
            <text:p text:style-name="P12"><text:span text:style-name="T5">Артикли</text:span></text:p>
            <text:p text:style-name="P12"><text:span text:style-name="T5">Базовые прилагательные</text:span></text:p>
          </table:table-cell>
          <table:table-cell table:style-name="Таблица1.A1" table:number-rows-spanned="12" table:number-columns-spanned="0" office:value-type="string">
            <text:p text:style-name="P12"><text:span text:style-name="T5">3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2">
            <text:p text:style-name="P11"><text:span text:style-name="T12">12</text:span></text:p>
          </table:table-cell>
          <table:table-cell table:style-name="Таблица1.A1" office:value-type="string">
            <text:p text:style-name="P12"><text:span text:style-name="T7">How long will it take you from today to New Day?</text:span></text:p>
            <text:p text:style-name="P12"><text:span text:style-name="T5">Christmas sta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9" office:value-type="string">
            <text:p text:style-name="P19"><text:span text:style-name="T5">Январь</text:span></text:p>
          </table:table-cell>
          <table:table-cell table:style-name="Таблица1.B6" office:value-type="float" office:value="13">
            <text:p text:style-name="P11"><text:span text:style-name="T5">13</text:span></text:p>
          </table:table-cell>
          <table:table-cell table:style-name="Таблица1.A1" table:number-rows-spanned="13" office:value-type="string">
            <text:p text:style-name="P12"><text:span text:style-name="T5">Somebody likes chocolates</text:span></text:p>
          </table:table-cell>
          <table:table-cell table:style-name="Таблица1.A1" table:number-rows-spanned="9" office:value-type="string">
            <text:p text:style-name="P20"><text:span text:style-name="T7">Adventures of Bob, the Hedgehog, and his Friends (by Marianna &amp; Klara Kaufman)</text:span></text:p>
          </table:table-cell>
          <table:table-cell table:style-name="Таблица1.A1" table:number-rows-spanned="4" office:value-type="string">
            <text:p text:style-name="P12"><text:span text:style-name="T5">Часть 7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4">
            <text:p text:style-name="P11"><text:span text:style-name="T12">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5">
            <text:p text:style-name="P11"><text:span text:style-name="T12">15</text:span></text:p>
          </table:table-cell>
          <table:covered-table-cell/>
          <table:covered-table-cell/>
          <table:table-cell table:style-name="Таблица1.A1" table:number-rows-spanned="5" office:value-type="string">
            <text:p text:style-name="P12"><text:span text:style-name="T5">Часть 8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16">
            <text:p text:style-name="P11"><text:span text:style-name="T5">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9" office:value-type="string">
            <text:p text:style-name="P19"><text:span text:style-name="T5">Февраль</text:span></text:p>
          </table:table-cell>
          <table:table-cell table:style-name="Таблица1.B32" office:value-type="float" office:value="17">
            <text:p text:style-name="P11"><text:span text:style-name="T12">17</text:span></text:p>
          </table:table-cell>
          <table:covered-table-cell/>
          <table:table-cell table:style-name="Таблица1.A1" table:number-rows-spanned="9" office:value-type="string">
            <text:p text:style-name="P20"><text:span text:style-name="T7">Riddles of Enchanted Forest (by A. and Y.Kuzmenkovy)</text:span></text:p>
          </table:table-cell>
          <table:table-cell table:style-name="Таблица1.A1" table:number-rows-spanned="3" office:value-type="string">
            <text:p text:style-name="P12"><text:span text:style-name="T5">1. Whispering Thicket</text:span></text:p>
          </table:table-cell>
          <table:table-cell table:style-name="Таблица1.A1" table:number-rows-spanned="12" office:value-type="string">
            <text:p text:style-name="P12"><text:span text:style-name="T5">Отношения в семье</text:span></text:p>
            <text:p text:style-name="P12"><text:span text:style-name="T5">Еда</text:span></text:p>
          </table:table-cell>
          <table:table-cell table:style-name="Таблица1.A1" table:number-rows-spanned="12" office:value-type="string">
            <text:p text:style-name="P12"><text:span text:style-name="T5">Настоящее совершенное/Прошедшее время</text:span></text:p>
            <text:p text:style-name="P12"><text:span text:style-name="T5">Наречия</text:span></text:p>
            <text:p text:style-name="P12"><text:span text:style-name="T5">Конструкция There is/There are</text:span></text:p>
            <text:p text:style-name="P12"><text:span text:style-name="T5">Безличные предложения</text:span></text:p>
            <text:p text:style-name="P12"><text:span text:style-name="T5">Модальные глаголы: can, should, must</text:span></text:p>
            <text:p text:style-name="P12"><text:span text:style-name="T5">Вопросы</text:span></text:p>
            <text:p text:style-name="P12"><text:span text:style-name="T5">Сравнения</text:span></text:p>
            <text:p text:style-name="P12"><text:span text:style-name="T5">Притяжательный падеж</text:span></text:p>
          </table:table-cell>
          <table:table-cell table:style-name="Таблица1.A1" table:number-columns-spanned="0" office:value-type="string">
            <text:p text:style-name="P13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B6" office:value-type="float" office:value="18">
            <text:p text:style-name="P11"><text:span text:style-name="T12">18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2. First Suprises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table-cell table:style-name="Таблица1.A1" table:number-rows-spanned="4" office:value-type="string">
            <text:p text:style-name="P12"><text:span text:style-name="T7">They’ll be proud of me one day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B6" office:value-type="float" office:value="19">
            <text:p text:style-name="P11"><text:span text:style-name="T5">19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3. Weather Specialist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B6" office:value-type="float" office:value="20">
            <text:p text:style-name="P11"><text:span text:style-name="T12">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table-cell table:style-name="Таблица1.A1" office:value-type="string">
            <text:p text:style-name="P12"><text:span text:style-name="T7">Somebody likes chocolates</text:span></text:p>
            <text:p text:style-name="P12"><text:span text:style-name="T7">They’ll be proud of me one day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table-cell table:style-name="Таблица1.A2" table:number-rows-spanned="9" office:value-type="string">
            <text:p text:style-name="P19"><text:span text:style-name="T5">Март</text:span></text:p>
          </table:table-cell>
          <table:table-cell table:style-name="Таблица1.B6" office:value-type="float" office:value="21">
            <text:p text:style-name="P11"><text:span text:style-name="T5">21</text:span></text:p>
          </table:table-cell>
          <table:table-cell table:style-name="Таблица1.A1" table:number-rows-spanned="4" office:value-type="string">
            <text:p text:style-name="P12"><text:span text:style-name="T5">Have you ever lost?</text:span></text:p>
          </table:table-cell>
          <table:table-cell table:style-name="Таблица1.A1" table:number-rows-spanned="9" office:value-type="string">
            <text:p text:style-name="P20"><text:span text:style-name="T7">Riddles of Enchanted Forest (by A. and Y.Kuzmenkovy)</text:span></text:p>
          </table:table-cell>
          <table:table-cell table:style-name="Таблица1.A1" table:number-rows-spanned="3" office:value-type="string">
            <text:p text:style-name="P12"><text:span text:style-name="T5">4. Riddles for the Party</text:span></text:p>
          </table:table-cell>
          <table:covered-table-cell/>
          <table:covered-table-cell/>
          <table:table-cell table:style-name="Таблица1.A1" table:number-columns-spanned="0" office:value-type="string">
            <text:p text:style-name="P15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3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13"/>
          </table:table-cell>
        </table:table-row>
        <table:table-row table:style-name="Таблица1.3">
          <table:covered-table-cell/>
          <table:table-cell table:style-name="Таблица1.B6" office:value-type="float" office:value="22">
            <text:p text:style-name="P11"><text:span text:style-name="T5">22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5. Mother Magpie Speaking</text:span></text:p>
          </table:table-cell>
          <table:table-cell table:style-name="Таблица1.A1" table:number-rows-spanned="12" office:value-type="string">
            <text:p text:style-name="P12"><text:span text:style-name="T5">Хобби</text:span></text:p>
            <text:p text:style-name="P12"><text:span text:style-name="T5">Телевидение</text:span></text:p>
            <text:p text:style-name="P12"><text:span text:style-name="T5">Праздники</text:span></text:p>
          </table:table-cell>
          <table:table-cell table:style-name="Таблица1.A1" table:number-rows-spanned="12" office:value-type="string">
            <text:p text:style-name="P12"><text:span text:style-name="T5">Возвратные местоимения</text:span></text:p>
            <text:p text:style-name="P12"><text:span text:style-name="T5">Структура герундий</text:span></text:p>
            <text:p text:style-name="P12"><text:span text:style-name="T5">Структура инфинитив</text:span></text:p>
            <text:p text:style-name="P12"><text:span text:style-name="T5">Времена: настоящее совершенное, прошедшее простое, настоящее продолженное, настоящее простое</text:span></text:p>
            <text:p text:style-name="P12"><text:span text:style-name="T5">Вопросы</text:span></text:p>
            <text:p text:style-name="P12"><text:span text:style-name="T5">Базовые предлоги</text:span></text:p>
          </table:table-cell>
          <table:table-cell table:style-name="Таблица1.A1" table:number-rows-spanned="12" table:number-columns-spanned="0" office:value-type="string">
            <text:p text:style-name="P12"><text:span text:style-name="T5">5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table-cell table:style-name="Таблица1.A1" table:number-rows-spanned="4" office:value-type="string">
            <text:p text:style-name="P12"><text:span text:style-name="T5">Waiting at the windo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23">
            <text:p text:style-name="P11"><text:span text:style-name="T12">23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6. Shopping for the Party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24">
            <text:p text:style-name="P11"><text:span text:style-name="T5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table-cell table:style-name="Таблица1.A1" office:value-type="string">
            <text:p text:style-name="P12"><text:span text:style-name="T7">Have you ever lost?</text:span></text:p>
            <text:p text:style-name="P12"><text:span text:style-name="T7">Waiting at the windo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9" office:value-type="string">
            <text:p text:style-name="P19"><text:span text:style-name="T5">Апрель</text:span></text:p>
          </table:table-cell>
          <table:table-cell table:style-name="Таблица1.B6" office:value-type="float" office:value="25">
            <text:p text:style-name="P11"><text:span text:style-name="T5">25</text:span></text:p>
          </table:table-cell>
          <table:table-cell table:style-name="Таблица1.A1" table:number-rows-spanned="4" office:value-type="string">
            <text:p text:style-name="P12"><text:span text:style-name="T5">Hello, Doctor Drew!</text:span></text:p>
          </table:table-cell>
          <table:table-cell table:style-name="Таблица1.A1" table:number-rows-spanned="9" office:value-type="string">
            <text:p text:style-name="P20"><text:span text:style-name="T7">Riddles of Enchanted Forest (by A. </text:span><text:soft-page-break/><text:span text:style-name="T7">and Y.Kuzmenkovy)</text:span></text:p>
          </table:table-cell>
          <table:table-cell table:style-name="Таблица1.A1" table:number-rows-spanned="3" office:value-type="string">
            <text:p text:style-name="P12"><text:span text:style-name="T5">7. A Busy Day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26">
            <text:p text:style-name="P11"><text:span text:style-name="T12">26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8. Cooking for the Party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table-cell table:style-name="Таблица1.A1" table:number-rows-spanned="4" office:value-type="string">
            <text:p text:style-name="P12"><text:span text:style-name="T5">What do </text:span><text:soft-page-break/><text:span text:style-name="T5">you re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27">
            <text:p text:style-name="P11"><text:span text:style-name="T5">27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9. Family Tree</text:span></text:p>
          </table:table-cell>
          <table:table-cell table:style-name="Таблица1.A1" table:number-rows-spanned="12" office:value-type="string">
            <text:p text:style-name="P12"><text:span text:style-name="T5">Семья</text:span></text:p>
            <text:p text:style-name="P12"><text:span text:style-name="T5">Увлечения</text:span></text:p>
            <text:p text:style-name="P12"><text:span text:style-name="T5">Каникулы</text:span></text:p>
          </table:table-cell>
          <table:table-cell table:style-name="Таблица1.A1" table:number-rows-spanned="12" office:value-type="string">
            <text:p text:style-name="P12"><text:span text:style-name="T5">Правильные и неправильные глаголы</text:span></text:p>
            <text:p text:style-name="P12"><text:span text:style-name="T5">Настоящее простое время</text:span></text:p>
            <text:p text:style-name="P12"><text:span text:style-name="T5">Настоящее продолженное время</text:span></text:p>
            <text:p text:style-name="P12"><text:span text:style-name="T5">Настоящее совершенное время</text:span></text:p>
            <text:p text:style-name="P12"><text:span text:style-name="T5">Прошедшее простое время</text:span></text:p>
            <text:p text:style-name="P12"><text:span text:style-name="T5">Степени сравнения прилагательных</text:span></text:p>
            <text:p text:style-name="P12"><text:span text:style-name="T5">Модальные глаголы: can, must, should</text:span></text:p>
            <text:p text:style-name="P12"><text:span text:style-name="T5">Части речи</text:span></text:p>
          </table:table-cell>
          <table:table-cell table:style-name="Таблица1.A1" table:number-rows-spanned="12" table:number-columns-spanned="0" office:value-type="string">
            <text:p text:style-name="P12"><text:span text:style-name="T5">6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28">
            <text:p text:style-name="P11"><text:span text:style-name="T5">28</text:span></text:p>
          </table:table-cell>
          <table:table-cell table:style-name="Таблица1.A1" office:value-type="string">
            <text:p text:style-name="P12"><text:span text:style-name="T7">Hello, Doctor Drew!</text:span></text:p>
            <text:p text:style-name="P12"><text:span text:style-name="T7">What do you read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2" table:number-rows-spanned="9" office:value-type="string">
            <text:p text:style-name="P19"><text:span text:style-name="T5">Май</text:span></text:p>
          </table:table-cell>
          <table:table-cell table:style-name="Таблица1.B6" office:value-type="float" office:value="29">
            <text:p text:style-name="P11"><text:span text:style-name="T12">29</text:span></text:p>
          </table:table-cell>
          <table:table-cell table:style-name="Таблица1.A1" table:number-rows-spanned="4" office:value-type="string">
            <text:p text:style-name="P12"><text:span text:style-name="T5">Let’s celebrate</text:span></text:p>
          </table:table-cell>
          <table:table-cell table:style-name="Таблица1.A1" table:number-rows-spanned="9" office:value-type="string">
            <text:p text:style-name="P20"><text:span text:style-name="T7">Riddles of Enchanted Forest (by A. and Y.Kuzmenkovy)</text:span></text:p>
          </table:table-cell>
          <table:table-cell table:style-name="Таблица1.A1" table:number-rows-spanned="3" office:value-type="string">
            <text:p text:style-name="P12"><text:span text:style-name="T5">10. Choosing Presents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30">
            <text:p text:style-name="P11"><text:span text:style-name="T12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31">
            <text:p text:style-name="P11"><text:span text:style-name="T5">31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11. Forest Party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12"/></text:p>
          </table:table-cell>
          <table:table-cell table:style-name="Таблица1.A1" table:number-rows-spanned="4" office:value-type="string">
            <text:p text:style-name="P12"><text:span text:style-name="T5">Manners, mann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6" office:value-type="float" office:value="32">
            <text:p text:style-name="P11"><text:span text:style-name="T12">32</text:span></text:p>
          </table:table-cell>
          <table:covered-table-cell/>
          <table:covered-table-cell/>
          <table:table-cell table:style-name="Таблица1.A1" table:number-rows-spanned="3" office:value-type="string">
            <text:p text:style-name="P12"><text:span text:style-name="T5">12. Goodbye, Whispering Thicker</text:span></text:p>
          </table:table-cell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A1" office:value-type="string">
            <text:p text:style-name="P11"><text:span text:style-name="T5"/></text:p>
          </table:table-cell>
          <table:table-cell table:style-name="Таблица1.A1" office:value-type="string">
            <text:p text:style-name="P12"><text:span text:style-name="T5">Let’s celebrate</text:span></text:p>
            <text:p text:style-name="P12"><text:span text:style-name="T5">Manners, manner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6">4. СПИСОК ЛИТЕРАТУРЫ:</text:span></text:p>
      <text:list xml:id="list1287874864043103289" text:style-name="WWNum3">
        <text:list-item>
          <text:p text:style-name="P5"><text:span text:style-name="T7">Songs and Poems for Junior School, Marianna &amp; Klara Kaufman, </text:span><text:span text:style-name="T5">Издательство</text:span><text:span text:style-name="T7"> «</text:span><text:span text:style-name="T5">Титул</text:span><text:span text:style-name="T7">», 2016</text:span></text:p>
        </text:list-item>
        <text:list-item>
          <text:p text:style-name="P5"><text:span text:style-name="T7">Songs and Poems for School, Marianna &amp; Klara Kaufman, </text:span><text:span text:style-name="T5">Издательство</text:span><text:span text:style-name="T7"> «</text:span><text:span text:style-name="T5">Титул</text:span><text:span text:style-name="T7">», 2016</text:span></text:p>
        </text:list-item>
        <text:list-item>
          <text:p text:style-name="P5"><text:span text:style-name="T7">Adventures of Bob, the Hedgehog, and his Friends, Marianna &amp; Klara Kaufman, </text:span><text:span text:style-name="T5">Издательство</text:span><text:span text:style-name="T7"> «</text:span><text:span text:style-name="T5">Титул</text:span><text:span text:style-name="T7">», 2016</text:span></text:p>
        </text:list-item>
        <text:list-item>
          <text:p text:style-name="P5"><text:span text:style-name="T7">Riddles of Enchanted Forest, A &amp; Y Kuzmenkovy, </text:span><text:span text:style-name="T5">Издательство</text:span><text:span text:style-name="T7"> «</text:span><text:span text:style-name="T5">Титул</text:span><text:span text:style-name="T7">», 2001</text:span></text:p>
        </text:list-item>
        <text:list-item>
          <text:p text:style-name="P5"><text:span text:style-name="T7">Vocabulary and Grammar in Use, M. Molchanova, </text:span><text:span text:style-name="T5">Москва</text:span><text:span text:style-name="T7"> «</text:span><text:span text:style-name="T5">Вако</text:span><text:span text:style-name="T7">», 2014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ia</meta:initial-creator>
    <meta:editing-cycles>3</meta:editing-cycles>
    <meta:creation-date>2020-06-01T12:20:00</meta:creation-date>
    <dc:date>2020-07-27T14:59:02.54</dc:date>
    <meta:editing-duration>PT18M58S</meta:editing-duration>
    <meta:generator>OpenOffice/4.1.6$Win32 OpenOffice.org_project/416m1$Build-9790</meta:generator>
    <meta:document-statistic meta:table-count="1" meta:image-count="0" meta:object-count="0" meta:page-count="7" meta:paragraph-count="281" meta:word-count="1226" meta:character-count="8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