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12.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7.3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31.35pt" style:use-optimal-row-height="false" fo:break-before="auto"/>
    </style:style>
    <style:style style:name="ro25" style:family="table-row">
      <style:table-row-properties style:row-height="13.35pt" style:use-optimal-row-height="false" fo:break-before="auto"/>
    </style:style>
    <style:style style:name="ro26" style:family="table-row">
      <style:table-row-properties style:row-height="22.5pt" style:use-optimal-row-height="tru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5.8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41.1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_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3" table:default-cell-style-name="ce3"/>
        <table:table-column table:style-name="co10" table:number-columns-repeated="2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14">
            <text:p>Перечень исполнительных производств в отношении должников — бюджетополучателей</text:p>
          </table:table-cell>
          <table:covered-table-cell table:number-columns-repeated="5"/>
          <table:table-cell table:number-columns-repeated="1015" table:style-name="ce3"/>
          <table:table-cell table:number-columns-repeated="15362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number-columns-repeated="1018" table:style-name="ce5"/>
          <table:table-cell table:number-columns-repeated="2" table:style-name="ce4"/>
          <table:table-cell table:number-columns-repeated="15360"/>
        </table:table-row>
        <table:table-row table:style-name="ro2">
          <table:table-cell office:value-type="string" table:style-name="ce7">
            <text:p>П.П.</text:p>
          </table:table-cell>
          <table:table-cell office:value-type="string" table:style-name="ce7">
            <text:p>Подразделение ОСП</text:p>
          </table:table-cell>
          <table:table-cell office:value-type="string" table:style-name="ce7">
            <text:p>Регистрационный номер ИП</text:p>
          </table:table-cell>
          <table:table-cell office:value-type="string" table:style-name="ce7">
            <text:p>Дата возбуждения</text:p>
          </table:table-cell>
          <table:table-cell office:value-type="string" table:style-name="ce7">
            <text:p>Должник</text:p>
          </table:table-cell>
          <table:table-cell office:value-type="string" table:style-name="ce7">
            <text:p>Взыскатель</text:p>
          </table:table-cell>
          <table:table-cell office:value-type="string" table:style-name="ce7">
            <text:p>Предмет исполнения</text:p>
          </table:table-cell>
          <table:table-cell office:value-type="string" table:style-name="ce7">
            <text:p>Остаток долга</text:p>
          </table:table-cell>
          <table:table-cell office:value-type="string" table:style-name="ce7">
            <text:p>Остаток долга по исполнительскому сбору</text:p>
          </table:table-cell>
          <table:table-cell table:number-columns-repeated="1013" table:style-name="ce2"/>
          <table:table-cell table:number-columns-repeated="2" table:style-name="ce8"/>
          <table:table-cell table:number-columns-repeated="15360"/>
        </table:table-row>
        <table:table-row table:style-name="ro3" table:visibility="filter">
          <table:table-cell office:value-type="float" office:value="1" table:style-name="ce7">
            <text:p>1</text:p>
          </table:table-cell>
          <table:table-cell office:value-type="string" table:style-name="ce9">
            <text:p>ОСП по Афанасьевскому району</text:p>
          </table:table-cell>
          <table:table-cell office:value-type="string" table:style-name="ce9">
            <text:p>5085/12/25/43</text:p>
          </table:table-cell>
          <table:table-cell office:value-type="date" office:date-value="2012-12-06T00:00:00" table:style-name="ce10">
            <text:p>06.12.2012</text:p>
          </table:table-cell>
          <table:table-cell office:value-type="string" table:style-name="ce9">
            <text:p>АДМИНИСТРАЦИЯ БИСЕРОВСКОГО СЕЛЬСКОГО ПОСЕЛЕНИЯ</text:p>
          </table:table-cell>
          <table:table-cell office:value-type="string" table:style-name="ce9">
            <text:p>ПРОКУРОР АФАНАСЬЕВСКОГО РАЙОНА В ИНТЕРЕСАХ НЕОПРЕДЕЛЕННОГО КРУГА ЛИЦ</text:p>
          </table:table-cell>
          <table:table-cell office:value-type="string" table:style-name="ce9">
            <text:p>Обязать ОБРАТИТЬСЯ В УПРАВЛЕНИЕ РОСРЕЕСТРА ПО КИОВСКОЙ ОБЛАСТИ С ЗАЯВЛЕНИЕМ О ПОСТАНОВКЕ НА УЧЕТ БЕС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4" table:visibility="filter">
          <table:table-cell office:value-type="float" office:value="2" table:style-name="ce7">
            <text:p>2</text:p>
          </table:table-cell>
          <table:table-cell office:value-type="string" table:style-name="ce9">
            <text:p>ОСП по Сунскому и Немскому районам</text:p>
          </table:table-cell>
          <table:table-cell office:value-type="string" table:style-name="ce9">
            <text:p>5745/17/43022-ИП</text:p>
          </table:table-cell>
          <table:table-cell office:value-type="date" office:date-value="2017-08-27T00:00:00" table:style-name="ce10">
            <text:p>27.08.2017</text:p>
          </table:table-cell>
          <table:table-cell office:value-type="string" table:style-name="ce9">
            <text:p>АДМИНИСТРАЦИЯ БОЛЬШЕВИТСКОГО СЕЛЬСКОГО ПОСЕЛЕНИЯ СУНСКОГО РАЙОНА</text:p>
          </table:table-cell>
          <table:table-cell office:value-type="string" table:style-name="ce9">
            <text:p>УФССП РОССИИ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5" table:visibility="filter">
          <table:table-cell office:value-type="float" office:value="3" table:style-name="ce7">
            <text:p>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9102/18/43001-ИП</text:p>
          </table:table-cell>
          <table:table-cell office:value-type="date" office:date-value="2018-04-20T00:00:00" table:style-name="ce10">
            <text:p>20.04.2018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Комарова Надежда Алексеевна</text:p>
          </table:table-cell>
          <table:table-cell office:value-type="string" table:style-name="ce9">
            <text:p>Обязать Администрацию г. Кирова предоставить вне очереди по договору социального найма Комаровой Н.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6" table:visibility="filter">
          <table:table-cell office:value-type="float" office:value="4" table:style-name="ce7">
            <text:p>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807/18/43001-ИП</text:p>
          </table:table-cell>
          <table:table-cell office:value-type="date" office:date-value="2018-03-02T00:00:00" table:style-name="ce10">
            <text:p>02.03.2018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Еремин Арсений Владимирович в лице законного представителя Ереминой Любови Геннадьевны</text:p>
          </table:table-cell>
          <table:table-cell office:value-type="string" table:style-name="ce9">
            <text:p>ОБЯЗАТЬ АДМИНИСТРАЦИЮ Г. КИРОВА ПРЕДОСТАВИТЬ ПО ДОГОВОРУ СОЦИАЛЬНОГО НАЙМА ЕРЕМИНУ А.В. РАСПОЛОЖЕНН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7" table:visibility="filter">
          <table:table-cell office:value-type="float" office:value="5" table:style-name="ce7">
            <text:p>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733/18/43001-ИП</text:p>
          </table:table-cell>
          <table:table-cell office:value-type="date" office:date-value="2018-02-16T00:00:00" table:style-name="ce10">
            <text:p>16.02.2018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Земцова Любовь Валерьевна</text:p>
          </table:table-cell>
          <table:table-cell office:value-type="string" table:style-name="ce9">
            <text:p>ОБЯЗАТЬ АДМИНИСТРАЦИЮ Г. КИРОВА ПРЕДОСТАВИТЬ ПО ДОГОВОРУ СОЦИАЛЬНОГО НАЙМА ЗЕМЦОВОЙ Л.В., ОРТЯКОВОЙ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8" table:visibility="filter">
          <table:table-cell office:value-type="float" office:value="6" table:style-name="ce7">
            <text:p>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784/18/43001-ИП</text:p>
          </table:table-cell>
          <table:table-cell office:value-type="date" office:date-value="2018-03-16T00:00:00" table:style-name="ce10">
            <text:p>16.03.2018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Шуплецова Оксана Сергеевна</text:p>
          </table:table-cell>
          <table:table-cell office:value-type="string" table:style-name="ce9">
            <text:p>ОБЯЗАТЬ АДМИНИСТРАЦИЮ Г. КИРОВА ПРЕДОСТАВИТЬ ШУПЛЕЦОВОЙ О.С., ШЕЛЕМЕТЬЕВУ И.А., ШУПЛЕЦОВУ Л.А., ШУП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2" table:visibility="filter">
          <table:table-cell office:value-type="float" office:value="7" table:style-name="ce7">
            <text:p>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733/20/43001-ИП</text:p>
          </table:table-cell>
          <table:table-cell office:value-type="date" office:date-value="2020-01-31T00:00:00" table:style-name="ce10">
            <text:p>31.01.2020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Воронин Егор Денисович</text:p>
          </table:table-cell>
          <table:table-cell office:value-type="string" table:style-name="ce9">
            <text:p>Обязать администрацию г. Кирова предоставить Воронину Егору Денисовичу (в случае предоставления до д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2" table:visibility="filter">
          <table:table-cell office:value-type="float" office:value="8" table:style-name="ce7">
            <text:p>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8730/19/43001-ИП</text:p>
          </table:table-cell>
          <table:table-cell office:value-type="date" office:date-value="2020-01-09T00:00:00" table:style-name="ce10">
            <text:p>09.01.2020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Якимов Михаил Александрович</text:p>
          </table:table-cell>
          <table:table-cell office:value-type="string" table:style-name="ce9">
            <text:p>Обязать администрацию г. Кирова предоставить Якимову Михаилу Александровичу на семью, состоящую из 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5" table:visibility="filter">
          <table:table-cell office:value-type="float" office:value="9" table:style-name="ce7">
            <text:p>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3085/19/43001-ИП</text:p>
          </table:table-cell>
          <table:table-cell office:value-type="date" office:date-value="2019-12-10T00:00:00" table:style-name="ce10">
            <text:p>10.12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Юферева Ирина Геннадьевна</text:p>
          </table:table-cell>
          <table:table-cell office:value-type="string" table:style-name="ce9">
            <text:p>Обязать администрацию МО "Город Киров" предоставить Юферевой Ирине Геннадьевне, Степановой Валентин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2" table:visibility="filter">
          <table:table-cell office:value-type="float" office:value="10" table:style-name="ce7">
            <text:p>1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9573/19/43001-ИП</text:p>
          </table:table-cell>
          <table:table-cell office:value-type="date" office:date-value="2019-10-18T00:00:00" table:style-name="ce10">
            <text:p>18.10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ПРОКУРОР ЛЕНИНСКОГО РАЙОНА Г. КИРОВА</text:p>
          </table:table-cell>
          <table:table-cell office:value-type="string" table:style-name="ce9">
            <text:p>Обязать МО "город Киров" в лице администрации МО "город Киров" организовать проведение работ по снос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5" table:visibility="filter">
          <table:table-cell office:value-type="float" office:value="11" table:style-name="ce7">
            <text:p>1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6361/19/43001-ИП</text:p>
          </table:table-cell>
          <table:table-cell office:value-type="date" office:date-value="2019-10-11T00:00:00" table:style-name="ce10">
            <text:p>11.10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Клестов Вадим Александрович</text:p>
          </table:table-cell>
          <table:table-cell office:value-type="string" table:style-name="ce9">
            <text:p>Обязать администрацию МО "Город Киров" предоставить Клестову Вадиму Александровичу по договору соци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5" table:visibility="filter">
          <table:table-cell office:value-type="float" office:value="12" table:style-name="ce7">
            <text:p>1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8897/19/43001-ИП</text:p>
          </table:table-cell>
          <table:table-cell office:value-type="date" office:date-value="2019-09-13T00:00:00" table:style-name="ce10">
            <text:p>13.09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ПРОКУРОР ПЕРВОМАЙСКОГО РАЙОНА Г.КИРОВА</text:p>
          </table:table-cell>
          <table:table-cell office:value-type="string" table:style-name="ce9">
            <text:p>Обязать Администрацию МО "Город Киров" организовать надлежащее предоставление коммунальных услуг п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5" table:visibility="filter">
          <table:table-cell office:value-type="float" office:value="13" table:style-name="ce7">
            <text:p>1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5923/19/43001-ИП</text:p>
          </table:table-cell>
          <table:table-cell office:value-type="date" office:date-value="2019-08-30T00:00:00" table:style-name="ce10">
            <text:p>30.08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Лутошкина Наталья Леонидовна</text:p>
          </table:table-cell>
          <table:table-cell office:value-type="string" table:style-name="ce9">
            <text:p>Обязать администрацию г. Кирова предоставить <text:s/>Лутошкиной Наталье Леонидовне, Лутошкиной Лидии Михай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013" table:style-name="ce3"/>
          <table:table-cell table:number-columns-repeated="15362" table:style-name="ce1"/>
        </table:table-row>
        <table:table-row table:style-name="ro2" table:visibility="filter">
          <table:table-cell office:value-type="float" office:value="14" table:style-name="ce7">
            <text:p>1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5180/19/43001-ИП</text:p>
          </table:table-cell>
          <table:table-cell office:value-type="date" office:date-value="2019-08-30T00:00:00" table:style-name="ce10">
            <text:p>30.08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Ржавитина Анастасия Николаевна</text:p>
          </table:table-cell>
          <table:table-cell office:value-type="string" table:style-name="ce9">
            <text:p>Обязать администрацию муниципального образования " Город Киров" <text:s/>предоставить Ржавитину Николаю Бор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5" table:style-name="ce7">
            <text:p>1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7438/19/43001-ИП</text:p>
          </table:table-cell>
          <table:table-cell office:value-type="date" office:date-value="2019-07-26T00:00:00" table:style-name="ce10">
            <text:p>26.07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Бякова Ирина Николаевна</text:p>
          </table:table-cell>
          <table:table-cell office:value-type="string" table:style-name="ce9">
            <text:p>Обязать администрацию г. Кирова предоставить Ходыревой Раисе Петровне, Бяковой Ирине Николаевне, Анд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6" table:style-name="ce7">
            <text:p>1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8387/19/43001-ИП</text:p>
          </table:table-cell>
          <table:table-cell office:value-type="date" office:date-value="2019-03-22T00:00:00" table:style-name="ce10">
            <text:p>22.03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Мальцев Алексей Николаевич</text:p>
          </table:table-cell>
          <table:table-cell office:value-type="string" table:style-name="ce9">
            <text:p>Обязать администрацию г. Кирова предоставить по договору социального найма жилое пмещение Мальцеву 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7" table:style-name="ce7">
            <text:p>1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618/19/43001-ИП</text:p>
          </table:table-cell>
          <table:table-cell office:value-type="date" office:date-value="2019-02-01T00:00:00" table:style-name="ce10">
            <text:p>01.02.2019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Ракитина Любовь Сергеевна</text:p>
          </table:table-cell>
          <table:table-cell office:value-type="string" table:style-name="ce9">
            <text:p>Обязать администрацию г. Кирова предоставить Ракитиной Любови Сергеевне по договору социального найм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8" table:style-name="ce7">
            <text:p>1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1683/18/43001-ИП</text:p>
          </table:table-cell>
          <table:table-cell office:value-type="date" office:date-value="2018-12-03T00:00:00" table:style-name="ce10">
            <text:p>03.12.2018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Бушмелева Раиса Ивановна</text:p>
          </table:table-cell>
          <table:table-cell office:value-type="string" table:style-name="ce9">
            <text:p>Обязать администрацию МО "Город Киров" предоставить Бушмелевой Р.И., Балыбердиной О.Ю., Балыбердину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9" table:style-name="ce7">
            <text:p>1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9829/18/43001-ИП</text:p>
          </table:table-cell>
          <table:table-cell office:value-type="date" office:date-value="2018-11-23T00:00:00" table:style-name="ce10">
            <text:p>23.11.2018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Русакова Вера Петровна</text:p>
          </table:table-cell>
          <table:table-cell office:value-type="string" table:style-name="ce9">
            <text:p>Обязать администрацию г. Кирова предоставить Русаковой А.Р. по договору социального найма благоустр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" table:style-name="ce7">
            <text:p>2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2914/18/43001-ИП</text:p>
          </table:table-cell>
          <table:table-cell office:value-type="date" office:date-value="2018-08-17T00:00:00" table:style-name="ce10">
            <text:p>17.08.2018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Бяков Анатолий Николаевич</text:p>
          </table:table-cell>
          <table:table-cell office:value-type="string" table:style-name="ce9">
            <text:p>Обязать администрацию г. Кирова предоставить Бякову А.Н. и Комягиной Н.А. по договору социального н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1" table:style-name="ce7">
            <text:p>2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2366/18/43001-ИП</text:p>
          </table:table-cell>
          <table:table-cell office:value-type="date" office:date-value="2018-08-10T00:00:00" table:style-name="ce10">
            <text:p>10.08.2018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Плотников Александр Александрович</text:p>
          </table:table-cell>
          <table:table-cell office:value-type="string" table:style-name="ce9">
            <text:p>Обязать администрацию МО Город Киров предоставить Плотникову Александру Александровичу, Плотниковой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2" table:style-name="ce7">
            <text:p>2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2080/18/43001-ИП</text:p>
          </table:table-cell>
          <table:table-cell office:value-type="date" office:date-value="2018-05-11T00:00:00" table:style-name="ce10">
            <text:p>11.05.2018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Левашова Юлия Александровна</text:p>
          </table:table-cell>
          <table:table-cell office:value-type="string" table:style-name="ce9">
            <text:p>Обязать администрацию г. Кирова предоставить Левашовой Юлии Александровне, Огородниковой Анастасии В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23" table:style-name="ce7">
            <text:p>2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6219/17/43001-ИП</text:p>
          </table:table-cell>
          <table:table-cell office:value-type="date" office:date-value="2017-07-03T00:00:00" table:style-name="ce10">
            <text:p>03.07.2017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Кирилловых Галина Федоровна</text:p>
          </table:table-cell>
          <table:table-cell office:value-type="string" table:style-name="ce9">
            <text:p>ОБЯЗАТЬ АДМИНИСТРАЦИЮ МО «ГОРОД КИРОВА» ПРЕДОСТАВИТЬ КИРИЛЛОВЫХ АЛЕКСЕЮ ГЕННАДЬЕВИЧУ ПО ДОГОВОРУ СОЦ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24" table:style-name="ce7">
            <text:p>2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6228/17/43001-ИП</text:p>
          </table:table-cell>
          <table:table-cell office:value-type="date" office:date-value="2017-07-03T00:00:00" table:style-name="ce10">
            <text:p>03.07.2017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Шулакова Галина Анатольевна</text:p>
          </table:table-cell>
          <table:table-cell office:value-type="string" table:style-name="ce9">
            <text:p>ОБЯЗАТЬ АДМИНИСТРАЦИЮ МО «ГОРОД КИРОВА» ПРЕДОСТАВИТЬ ШУЛАКОВОЙ ГАЛИНЕ АНАТОЛЬЕВНЕ, ШУЛАКОВОЙ ЕЛЕНЕ 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5" table:style-name="ce7">
            <text:p>2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343/20/43001-ИП</text:p>
          </table:table-cell>
          <table:table-cell office:value-type="date" office:date-value="2020-02-04T00:00:00" table:style-name="ce10">
            <text:p>04.02.2020</text:p>
          </table:table-cell>
          <table:table-cell office:value-type="string" table:style-name="ce9">
            <text:p>АДМИНИСТРАЦИЯ ГОРОДА КИРОВА</text:p>
          </table:table-cell>
          <table:table-cell office:value-type="string" table:style-name="ce9">
            <text:p>Травинская Любовь Демьяновна</text:p>
          </table:table-cell>
          <table:table-cell office:value-type="string" table:style-name="ce9">
            <text:p>Обязать администрацию МО "город Киров" предоставить Травинской Любови Демьяновне, Травинскому Ивану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9" table:visibility="filter">
          <table:table-cell office:value-type="float" office:value="26" table:style-name="ce7">
            <text:p>26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14560/20/43035-ИП</text:p>
          </table:table-cell>
          <table:table-cell office:value-type="date" office:date-value="2020-05-18T00:00:00" table:style-name="ce10">
            <text:p>18.05.2020</text:p>
          </table:table-cell>
          <table:table-cell office:value-type="string" table:style-name="ce9">
            <text:p>АДМИНИСТРАЦИЯ ЗАГАРСКОГО СЕЛЬСКОГО ПОСЕЛЕНИЯ 1054305513294</text:p>
          </table:table-cell>
          <table:table-cell office:value-type="string" table:style-name="ce9">
            <text:p>УФК по Кировской области (ОФК35, Юрьянский МРО СП УФССП России по Кировской области, л/с 05401843720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0" table:visibility="filter">
          <table:table-cell office:value-type="float" office:value="27" table:style-name="ce7">
            <text:p>27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163/18/43028-ИП</text:p>
          </table:table-cell>
          <table:table-cell office:value-type="date" office:date-value="2018-01-22T00:00:00" table:style-name="ce10">
            <text:p>22.01.2018</text:p>
          </table:table-cell>
          <table:table-cell office:value-type="string" table:style-name="ce9">
            <text:p>АДМИНИСТРАЦИЯ КЛИМКОВСКОГО СЕЛЬСКОГО ПОСЕЛЕНИЯ</text:p>
          </table:table-cell>
          <table:table-cell office:value-type="string" table:style-name="ce9">
            <text:p>УПРАВЛЕНИЕ ФЕДЕРАЛЬНОЙ СЛУЖБЫ СУДЕБНЫХ ПРИСТАВОВ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8" table:style-name="ce7">
            <text:p>28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22432/19/43037-ИП</text:p>
          </table:table-cell>
          <table:table-cell office:value-type="date" office:date-value="2019-03-11T00:00:00" table:style-name="ce10">
            <text:p>11.03.2019</text:p>
          </table:table-cell>
          <table:table-cell office:value-type="string" table:style-name="ce9">
            <text:p>АДМИНИСТРАЦИЯ ЛАЛЬСКОГО ГОРОДСКОГО ПОСЕЛЕНИЯ</text:p>
          </table:table-cell>
          <table:table-cell office:value-type="string" table:style-name="ce9">
            <text:p>УФССП ПО КИРОВСКОЙ ОБЛАСТИ</text:p>
          </table:table-cell>
          <table:table-cell office:value-type="string" table:style-name="ce9">
            <text:p>Штраф как вид наказания по делам об АП, назначенный судом по протоколу должностного лица ФССП</text:p>
          </table:table-cell>
          <table:table-cell table:number-columns-repeated="2" table:style-name="ce11"/>
          <table:table-cell table:number-columns-repeated="16375"/>
        </table:table-row>
        <table:table-row table:style-name="ro11" table:visibility="filter">
          <table:table-cell office:value-type="float" office:value="29" table:style-name="ce7">
            <text:p>29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15754/18/43037-ИП</text:p>
          </table:table-cell>
          <table:table-cell office:value-type="date" office:date-value="2018-09-13T00:00:00" table:style-name="ce10">
            <text:p>13.09.2018</text:p>
          </table:table-cell>
          <table:table-cell office:value-type="string" table:style-name="ce9">
            <text:p>АДМИНИСТРАЦИЯ ЛАЛЬСКОГО ГОРОДСКОГО ПОСЕЛЕНИЯ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2" table:visibility="filter">
          <table:table-cell office:value-type="float" office:value="30" table:style-name="ce7">
            <text:p>30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32293/19/43037-ИП</text:p>
          </table:table-cell>
          <table:table-cell office:value-type="date" office:date-value="2019-06-14T00:00:00" table:style-name="ce10">
            <text:p>14.06.2019</text:p>
          </table:table-cell>
          <table:table-cell office:value-type="string" table:style-name="ce9">
            <text:p>АДМИНИСТРАЦИЯ ЛУЗСКОГО ГОРОДСКОГО ПОСЕЛЕНИЯ</text:p>
          </table:table-cell>
          <table:table-cell office:value-type="string" table:style-name="ce9">
            <text:p>ООО Лузское УЖКХ</text:p>
          </table:table-cell>
          <table:table-cell office:value-type="string" table:style-name="ce9">
            <text:p>Иные взыскания имущественного характера не в бюджеты РФ</text:p>
          </table:table-cell>
          <table:table-cell office:value-type="float" office:value="510449.95" table:style-name="ce11">
            <text:p>510449,95</text:p>
          </table:table-cell>
          <table:table-cell table:style-name="ce11"/>
          <table:table-cell table:number-columns-repeated="16375"/>
        </table:table-row>
        <table:table-row table:style-name="ro8" table:visibility="filter">
          <table:table-cell office:value-type="float" office:value="31" table:style-name="ce7">
            <text:p>31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19591/18/43037-ИП</text:p>
          </table:table-cell>
          <table:table-cell office:value-type="date" office:date-value="2018-11-06T00:00:00" table:style-name="ce10">
            <text:p>06.11.2018</text:p>
          </table:table-cell>
          <table:table-cell office:value-type="string" table:style-name="ce9">
            <text:p>АДМИНИСТРАЦИЯ ЛУЗСКОГО ГОРОДСКОГО ПОСЕЛЕНИЯ</text:p>
          </table:table-cell>
          <table:table-cell office:value-type="string" table:style-name="ce9">
            <text:p>Прокуратура лузского района</text:p>
          </table:table-cell>
          <table:table-cell office:value-type="string" table:style-name="ce9">
            <text:p>ОБЯЗАТЬ АДМИНИСТРАЦИЮ ЛУЗСКОГО ГОРОДСКОГО ПОСЕЛЕНИЯ КИРОВСКОЙ ОБЛАСТИ ОРГАНИЗОВАТЬ ПРОВЕДЕНИЕ РАБОТ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32" table:style-name="ce7">
            <text:p>32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50210/19/43037-ИП</text:p>
          </table:table-cell>
          <table:table-cell office:value-type="date" office:date-value="2019-12-05T00:00:00" table:style-name="ce10">
            <text:p>05.12.2019</text:p>
          </table:table-cell>
          <table:table-cell office:value-type="string" table:style-name="ce9">
            <text:p>АДМИНИСТРАЦИЯ ЛУЗСКОГО ГОРОДСКОГО ПОСЕЛЕНИЯ</text:p>
          </table:table-cell>
          <table:table-cell office:value-type="string" table:style-name="ce9">
            <text:p>Прокуратура лузского района</text:p>
          </table:table-cell>
          <table:table-cell office:value-type="string" table:style-name="ce9">
            <text:p>ОБЯЗАТЬ АДМИНИСТРАЦИЮ ЛУЗСКОГО ГОРОДСКОГО ПОСЕЛЕНИЯ КИРОВСКОЙ ОБЛАСТИ <text:s/>В ЛИЦЕ АДМИНИСТРАЦИИ ЛУЗСКОГО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33" table:style-name="ce7">
            <text:p>33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44647/19/43037-ИП</text:p>
          </table:table-cell>
          <table:table-cell office:value-type="date" office:date-value="2019-10-17T00:00:00" table:style-name="ce10">
            <text:p>17.10.2019</text:p>
          </table:table-cell>
          <table:table-cell office:value-type="string" table:style-name="ce9">
            <text:p>АДМИНИСТРАЦИЯ ЛУЗСКОГО ГОРОДСКОГО ПОСЕЛЕНИЯ ЛУЗСКОГО РАЙОНА КИРОВСКОЙ ОБЛАСТИ</text:p>
          </table:table-cell>
          <table:table-cell office:value-type="string" table:style-name="ce9">
            <text:p>ООО ГЕОПЛАН</text:p>
          </table:table-cell>
          <table:table-cell office:value-type="string" table:style-name="ce9">
            <text:p>Иные взыскания имущественного характера в пользу физических и юридических лиц</text:p>
          </table:table-cell>
          <table:table-cell office:value-type="float" office:value="111200" table:style-name="ce11">
            <text:p>111200,00</text:p>
          </table:table-cell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34" table:style-name="ce7">
            <text:p>34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45570/19/43037-ИП</text:p>
          </table:table-cell>
          <table:table-cell office:value-type="date" office:date-value="2019-10-25T00:00:00" table:style-name="ce10">
            <text:p>25.10.2019</text:p>
          </table:table-cell>
          <table:table-cell office:value-type="string" table:style-name="ce9">
            <text:p>АДМИНИСТРАЦИЯ ЛУЗСКОГО ГОРОДСКОГО ПОСЕЛЕНИЯ ЛУЗСКОГО РАЙОНА КИРОВСКОЙ ОБЛАСТИ</text:p>
          </table:table-cell>
          <table:table-cell office:value-type="string" table:style-name="ce9">
            <text:p>ООО "Расчетный центр"</text:p>
          </table:table-cell>
          <table:table-cell office:value-type="string" table:style-name="ce9">
            <text:p>Задолженность по платежам за жилую площадь, коммунальные платежи, включая пени</text:p>
          </table:table-cell>
          <table:table-cell office:value-type="float" office:value="23598.85" table:style-name="ce11">
            <text:p>23598,85</text:p>
          </table:table-cell>
          <table:table-cell table:style-name="ce11"/>
          <table:table-cell table:number-columns-repeated="16375"/>
        </table:table-row>
        <table:table-row table:style-name="ro2" table:visibility="filter">
          <table:table-cell office:value-type="float" office:value="35" table:style-name="ce7">
            <text:p>35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10782/20/43037-ИП</text:p>
          </table:table-cell>
          <table:table-cell office:value-type="date" office:date-value="2020-05-20T00:00:00" table:style-name="ce10">
            <text:p>20.05.2020</text:p>
          </table:table-cell>
          <table:table-cell office:value-type="string" table:style-name="ce9">
            <text:p>АДМИНИСТРАЦИЯ ЛУЗСКОГО ГОРОДСКОГО ПОСЕЛЕНИЯ ЛУЗСКОГО РАЙОНА КИРОВСКОЙ ОБЛАСТИ</text:p>
          </table:table-cell>
          <table:table-cell office:value-type="string" table:style-name="ce9">
            <text:p>МО МВД РОССИИ ЛУЗСКИЙ</text:p>
          </table:table-cell>
          <table:table-cell office:value-type="string" table:style-name="ce9">
            <text:p>Штраф как вид наказания по делам об АП, назначенный судом (за исключением дел по протоколам ФССП)</text:p>
          </table:table-cell>
          <table:table-cell office:value-type="float" office:value="100000" table:style-name="ce11">
            <text:p>100000,00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6" table:style-name="ce7">
            <text:p>36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12041/20/43037-ИП</text:p>
          </table:table-cell>
          <table:table-cell office:value-type="date" office:date-value="2020-06-02T00:00:00" table:style-name="ce10">
            <text:p>02.06.2020</text:p>
          </table:table-cell>
          <table:table-cell office:value-type="string" table:style-name="ce9">
            <text:p>АДМИНИСТРАЦИЯ ЛУЗСКОГО ГОРОДСКОГО ПОСЕЛЕНИЯ ЛУЗСКОГО РАЙОНА КИРОВСКОЙ ОБЛАСТИ</text:p>
          </table:table-cell>
          <table:table-cell office:value-type="string" table:style-name="ce9">
            <text:p>УФК по Кировской области (Управление Минюста России по Кировской области, л/с 05401843740)</text:p>
          </table:table-cell>
          <table:table-cell office:value-type="string" table:style-name="ce9">
            <text:p>Штраф как вид наказания по делам об АП, назначенный судом (за исключением дел по протоколам ФССП)</text:p>
          </table:table-cell>
          <table:table-cell office:value-type="float" office:value="50000" table:style-name="ce11">
            <text:p>50000,00</text:p>
          </table:table-cell>
          <table:table-cell table:style-name="ce11"/>
          <table:table-cell table:number-columns-repeated="16375"/>
        </table:table-row>
        <table:table-row table:style-name="ro2" table:visibility="filter">
          <table:table-cell office:value-type="float" office:value="37" table:style-name="ce7">
            <text:p>37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6683/20/43037-ИП</text:p>
          </table:table-cell>
          <table:table-cell office:value-type="date" office:date-value="2020-03-30T00:00:00" table:style-name="ce10">
            <text:p>30.03.2020</text:p>
          </table:table-cell>
          <table:table-cell office:value-type="string" table:style-name="ce9">
            <text:p>АДМИНИСТРАЦИЯ ЛУЗСКОГО ГОРОДСКОГО ПОСЕЛЕНИЯ ЛУЗСКОГО РАЙОНА КИРОВСКОЙ ОБЛАСТИ</text:p>
          </table:table-cell>
          <table:table-cell office:value-type="string" table:style-name="ce9">
            <text:p>ООО "Расчетный центр"</text:p>
          </table:table-cell>
          <table:table-cell office:value-type="string" table:style-name="ce9">
            <text:p>Иные взыскания имущественного характера в пользу физических и юридических лиц</text:p>
          </table:table-cell>
          <table:table-cell office:value-type="float" office:value="14994.4" table:style-name="ce11">
            <text:p>14994,40</text:p>
          </table:table-cell>
          <table:table-cell table:style-name="ce11"/>
          <table:table-cell table:number-columns-repeated="16375"/>
        </table:table-row>
        <table:table-row table:style-name="ro2" table:visibility="filter">
          <table:table-cell office:value-type="float" office:value="38" table:style-name="ce7">
            <text:p>38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9884/20/43037-ИП</text:p>
          </table:table-cell>
          <table:table-cell office:value-type="date" office:date-value="2020-05-12T00:00:00" table:style-name="ce10">
            <text:p>12.05.2020</text:p>
          </table:table-cell>
          <table:table-cell office:value-type="string" table:style-name="ce9">
            <text:p>АДМИНИСТРАЦИЯ ЛУЗСКОГО ГОРОДСКОГО ПОСЕЛЕНИЯ ЛУЗСКОГО РАЙОНА КИРОВСКОЙ ОБЛАСТИ</text:p>
          </table:table-cell>
          <table:table-cell office:value-type="string" table:style-name="ce9">
            <text:p>ШИХИРИНА НАДЕЖДА АЛЕКСАНДРОВНА</text:p>
          </table:table-cell>
          <table:table-cell office:value-type="string" table:style-name="ce9">
            <text:p>Иные взыскания имущественного характера в пользу физических и юридических лиц</text:p>
          </table:table-cell>
          <table:table-cell office:value-type="float" office:value="46502.31" table:style-name="ce11">
            <text:p>46502,31</text:p>
          </table:table-cell>
          <table:table-cell table:style-name="ce11"/>
          <table:table-cell table:number-columns-repeated="16375"/>
        </table:table-row>
        <table:table-row table:style-name="ro2" table:visibility="filter">
          <table:table-cell office:value-type="float" office:value="39" table:style-name="ce7">
            <text:p>3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8713/19/43001-ИП</text:p>
          </table:table-cell>
          <table:table-cell office:value-type="date" office:date-value="2019-10-18T00:00:00" table:style-name="ce10">
            <text:p>18.10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Постников Василий Анатольевич</text:p>
          </table:table-cell>
          <table:table-cell office:value-type="string" table:style-name="ce9">
            <text:p>Обязать администрацию МО "Город Киров" предоставить вне очереди Постникову Василию Анатольевичу по д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40" table:style-name="ce7">
            <text:p>4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2045/19/43001-ИП</text:p>
          </table:table-cell>
          <table:table-cell office:value-type="date" office:date-value="2019-11-01T00:00:00" table:style-name="ce10">
            <text:p>01.11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Максимова Надежда Арнольдовна</text:p>
          </table:table-cell>
          <table:table-cell office:value-type="string" table:style-name="ce9">
            <text:p>Обязать администрацию МО "Город Киров" предоставить Максимовой Надежде Арнольдовне, Максимову Никол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41" table:style-name="ce7">
            <text:p>4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3921/19/43001-ИП</text:p>
          </table:table-cell>
          <table:table-cell office:value-type="date" office:date-value="2019-09-27T00:00:00" table:style-name="ce10">
            <text:p>27.09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Носкова Елена Николаевна</text:p>
          </table:table-cell>
          <table:table-cell office:value-type="string" table:style-name="ce9">
            <text:p>Обязать администрацию г. Кирова предоставить Носковой Елене Николаевне на семью, состоящую из двух ч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42" table:style-name="ce7">
            <text:p>4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9610/19/43001-ИП</text:p>
          </table:table-cell>
          <table:table-cell office:value-type="date" office:date-value="2019-06-21T00:00:00" table:style-name="ce10">
            <text:p>21.06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Глушкова Светлана Леонидовна</text:p>
          </table:table-cell>
          <table:table-cell office:value-type="string" table:style-name="ce9">
            <text:p>Обязать администрацию МО "Город Киров" предоставить Глушковой Светлане Леонидовне, Глушковой Елене 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43" table:style-name="ce7">
            <text:p>4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1447/19/43001-ИП</text:p>
          </table:table-cell>
          <table:table-cell office:value-type="date" office:date-value="2019-04-05T00:00:00" table:style-name="ce10">
            <text:p>05.04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Ивасюк Елена Васильевна</text:p>
          </table:table-cell>
          <table:table-cell office:value-type="string" table:style-name="ce9">
            <text:p>Обязать администрацию МО "Город Киров" предоставить Загребиной Марии Георгиевне, Ивасюк Елене Василь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44" table:style-name="ce7">
            <text:p>4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6192/19/43001-ИП</text:p>
          </table:table-cell>
          <table:table-cell office:value-type="date" office:date-value="2019-03-15T00:00:00" table:style-name="ce10">
            <text:p>15.03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Ямшанов Алексей Сергеевич</text:p>
          </table:table-cell>
          <table:table-cell office:value-type="string" table:style-name="ce9">
            <text:p>Обязать администрацию МО "Город Киров" предоставить Ямшанову Алексею Сергеевичу по договору социаль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45" table:style-name="ce7">
            <text:p>4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433/19/43001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Колотов Павел Олегович</text:p>
          </table:table-cell>
          <table:table-cell office:value-type="string" table:style-name="ce9">
            <text:p>Обязать администрацию МО "Город Киров" предоставить Колотову Павлу Олеговичу на семью, состоящую из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46" table:style-name="ce7">
            <text:p>4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434/19/43001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Гребенкина Светлана Аркадьевна</text:p>
          </table:table-cell>
          <table:table-cell office:value-type="string" table:style-name="ce9">
            <text:p>Обязать администрацию МО "Город Киров" предоставить Гребенкиной Светлане Аркадьевне, Гребенкиной Да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47" table:style-name="ce7">
            <text:p>4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444/19/43001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Чувашев Геннадий Александрович</text:p>
          </table:table-cell>
          <table:table-cell office:value-type="string" table:style-name="ce9">
            <text:p>Обязать администрацию МО "Город Киров" предоставить Чувашеву Геннадию Александровичу, Чувашевой Гал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48" table:style-name="ce7">
            <text:p>4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992/19/43001-ИП</text:p>
          </table:table-cell>
          <table:table-cell office:value-type="date" office:date-value="2019-02-01T00:00:00" table:style-name="ce10">
            <text:p>01.02.2019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Шиляева Людмила Михайловна</text:p>
          </table:table-cell>
          <table:table-cell office:value-type="string" table:style-name="ce9">
            <text:p>Обязать администрацию МО "Город Киров" предоставить Шиляевой Людмиле Михайловне, Шиляеву Дмитрию Вяч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49" table:style-name="ce7">
            <text:p>4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0561/18/43001-ИП</text:p>
          </table:table-cell>
          <table:table-cell office:value-type="date" office:date-value="2018-11-30T00:00:00" table:style-name="ce10">
            <text:p>30.11.2018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Плотникова Олеся Олеговна</text:p>
          </table:table-cell>
          <table:table-cell office:value-type="string" table:style-name="ce9">
            <text:p>Обязать администрацию МО "Город Киров" предоставить Плотниковой О.О., Одеговой И.Н. по договору соц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50" table:style-name="ce7">
            <text:p>5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2408/18/43001-ИП</text:p>
          </table:table-cell>
          <table:table-cell office:value-type="date" office:date-value="2018-10-26T00:00:00" table:style-name="ce10">
            <text:p>26.10.2018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Корякин Александр Алексеевич</text:p>
          </table:table-cell>
          <table:table-cell office:value-type="string" table:style-name="ce9">
            <text:p>Обязать администрацию МО "Город Киров" предоставить Корякину А.А., Корякину Д.А. по договору социаль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51" table:style-name="ce7">
            <text:p>5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2419/18/43001-ИП</text:p>
          </table:table-cell>
          <table:table-cell office:value-type="date" office:date-value="2018-10-26T00:00:00" table:style-name="ce10">
            <text:p>26.10.2018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Ходченкова Юлия Сергеевна</text:p>
          </table:table-cell>
          <table:table-cell office:value-type="string" table:style-name="ce9">
            <text:p>Обязать администрацию МО "Город Киров" предоставить Ходченковой Ю.С., Ходченкову Е.С. по договору с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52" table:style-name="ce7">
            <text:p>5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3369/18/43001-ИП</text:p>
          </table:table-cell>
          <table:table-cell office:value-type="date" office:date-value="2018-11-02T00:00:00" table:style-name="ce10">
            <text:p>02.11.2018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Воронцова Татьяна Геннадьевна</text:p>
          </table:table-cell>
          <table:table-cell office:value-type="string" table:style-name="ce9">
            <text:p>Обязать администрацию МО "Город Киров" предоставить Воронцовой Т.Г., Воронцовой С.В. по договору соц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53" table:style-name="ce7">
            <text:p>5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3774/18/43001-ИП</text:p>
          </table:table-cell>
          <table:table-cell office:value-type="date" office:date-value="2018-05-25T00:00:00" table:style-name="ce10">
            <text:p>25.05.2018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Шишкина Татьяна Харлампиевна</text:p>
          </table:table-cell>
          <table:table-cell office:value-type="string" table:style-name="ce9">
            <text:p>Обязать администрацию МО "Город Киров" предоставить Шишкиной Татьяне Харлампиевне, Шишкиной Ольге Ю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54" table:style-name="ce7">
            <text:p>5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9785/18/43001-ИП</text:p>
          </table:table-cell>
          <table:table-cell office:value-type="date" office:date-value="2018-04-20T00:00:00" table:style-name="ce10">
            <text:p>20.04.2018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Кирилловых Анжелика Александровна</text:p>
          </table:table-cell>
          <table:table-cell office:value-type="string" table:style-name="ce9">
            <text:p>Обязать администрацию МО "Город Киров" предоставить Кирилловых А.А., Кирилловых М.А., Кирилловых Я.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55" table:style-name="ce7">
            <text:p>5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1747/18/43001-ИП</text:p>
          </table:table-cell>
          <table:table-cell office:value-type="date" office:date-value="2018-05-11T00:00:00" table:style-name="ce10">
            <text:p>11.05.2018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Бармина Татьяна Михайловна</text:p>
          </table:table-cell>
          <table:table-cell office:value-type="string" table:style-name="ce9">
            <text:p>Обязать администрацию МО Город Киров предоставить Барминой Татьяне Михайловне, Бармину Михаилу Влад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56" table:style-name="ce7">
            <text:p>5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2008/18/43001-ИП</text:p>
          </table:table-cell>
          <table:table-cell office:value-type="date" office:date-value="2018-05-11T00:00:00" table:style-name="ce10">
            <text:p>11.05.2018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Потапова Татьяна Вениаминовна</text:p>
          </table:table-cell>
          <table:table-cell office:value-type="string" table:style-name="ce9">
            <text:p>Обязать администрацию МО "Город Киров" предоставить Потаповой Татьяне Вениаминовне, Потапову Игорю П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57" table:style-name="ce7">
            <text:p>5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8243/17/43001-ИП</text:p>
          </table:table-cell>
          <table:table-cell office:value-type="date" office:date-value="2017-07-07T00:00:00" table:style-name="ce10">
            <text:p>07.07.2017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Тимкин Дмитрий Петрович</text:p>
          </table:table-cell>
          <table:table-cell office:value-type="string" table:style-name="ce9">
            <text:p>ОБЯЗАТЬ АДМИНИСТРАЦИЮ МО ГОРОД КИРОВ ПРЕДОСТАВИТЬ ТИМКИНУ ДМИТРИЮ ПЕТРОВИЧУ, ТИМКИНОЙ ДАРЬЕ ДМИТРИЕВ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58" table:style-name="ce7">
            <text:p>5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4018/17/43001-ИП</text:p>
          </table:table-cell>
          <table:table-cell office:value-type="date" office:date-value="2017-06-16T00:00:00" table:style-name="ce10">
            <text:p>16.06.2017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Саитов Станислав Валерьевич</text:p>
          </table:table-cell>
          <table:table-cell office:value-type="string" table:style-name="ce9">
            <text:p>ОБЯЗАТЬ АДМИНИСТРАЦИЮ ГОРОДА КИРОВА ПРЕДОСТАВИТЬ САИТОВУ СТАНИСЛАВУ ВАЛЕРЬЕВИЧУ,САИТОВОЙ ЕЛЕНЕ ИВАН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59" table:style-name="ce7">
            <text:p>5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787/17/43001-ИП</text:p>
          </table:table-cell>
          <table:table-cell office:value-type="date" office:date-value="2017-01-20T00:00:00" table:style-name="ce10">
            <text:p>20.01.2017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Иванцов Андрей Александрович</text:p>
          </table:table-cell>
          <table:table-cell office:value-type="string" table:style-name="ce9">
            <text:p>ОБЯЗАТЬ АДМИНИСТРАЦИЮ МО ГОРОД КИРОВ ПРЕДОСТАВИТЬ ИВАНЦОВУ АНДРЕЮ АЛЕКСАНДРОВИЧУ, КРЫСОВУ ВЛАДИМИРУ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60" table:style-name="ce7">
            <text:p>6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833/20/43001-ИП</text:p>
          </table:table-cell>
          <table:table-cell office:value-type="date" office:date-value="2020-02-28T00:00:00" table:style-name="ce10">
            <text:p>28.02.2020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Поротникова Елена Дарьяновна</text:p>
          </table:table-cell>
          <table:table-cell office:value-type="string" table:style-name="ce9">
            <text:p>Обязать администрацию МО "Город Киров" предоставить Поротниковой Елене Дарьяновне и Поротникову Сав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61" table:style-name="ce7">
            <text:p>6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4401/20/43001-ИП</text:p>
          </table:table-cell>
          <table:table-cell office:value-type="date" office:date-value="2020-03-13T00:00:00" table:style-name="ce10">
            <text:p>13.03.2020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Шарапов Константин Сергеевич</text:p>
          </table:table-cell>
          <table:table-cell office:value-type="string" table:style-name="ce9">
            <text:p>Обязать администрацию МО "Город Киров" предоставить Шарапову Константину Сергеевичу, Шараповой Анне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62" table:style-name="ce7">
            <text:p>6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6647/20/43001-ИП</text:p>
          </table:table-cell>
          <table:table-cell office:value-type="date" office:date-value="2020-03-20T00:00:00" table:style-name="ce10">
            <text:p>20.03.2020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Орлов Виталий Фёдорович</text:p>
          </table:table-cell>
          <table:table-cell office:value-type="string" table:style-name="ce9">
            <text:p>Обязать администрацию муниципального образования " Город Киров" предоставить Орлову Виталию Фёдорови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63" table:style-name="ce7">
            <text:p>6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797/20/43001-ИП</text:p>
          </table:table-cell>
          <table:table-cell office:value-type="date" office:date-value="2020-01-31T00:00:00" table:style-name="ce10">
            <text:p>31.01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РОКУРОР ЛЕНИНСКОГО РАЙОНА Г. КИРОВА</text:p>
          </table:table-cell>
          <table:table-cell office:value-type="string" table:style-name="ce9">
            <text:p>Обязать администрацию МО "Город Киров" организовать проведение работ по сносу аварийных многокварти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64" table:style-name="ce7">
            <text:p>6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6725/19/43001-ИП</text:p>
          </table:table-cell>
          <table:table-cell office:value-type="date" office:date-value="2019-11-15T00:00:00" table:style-name="ce10">
            <text:p>15.11.2019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ириллова Светлана Анатольевна</text:p>
          </table:table-cell>
          <table:table-cell office:value-type="string" table:style-name="ce9">
            <text:p>Обязать администрацию муниципального образования " Город Киров" <text:s text:c="2"/>предоставить Кирилловой Светлане 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65" table:style-name="ce7">
            <text:p>6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7592/19/43001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Шишкин Владимир Михайлович</text:p>
          </table:table-cell>
          <table:table-cell office:value-type="string" table:style-name="ce9">
            <text:p>Обязать администрацию МО "Город Киров"предоставить Шишкину Владимиру Михайловичу, Панишевой Елене В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66" table:style-name="ce7">
            <text:p>6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3459/19/43001-ИП</text:p>
          </table:table-cell>
          <table:table-cell office:value-type="date" office:date-value="2019-11-01T00:00:00" table:style-name="ce10">
            <text:p>01.11.2019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РОКУРОР Г.КИРОВА</text:p>
          </table:table-cell>
          <table:table-cell office:value-type="string" table:style-name="ce9">
            <text:p>Обязать МО "Город Киров" в лице администрации МО "Город Киров" обратиться в Управление Росреестра п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67" table:style-name="ce7">
            <text:p>6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3550/19/43001-ИП</text:p>
          </table:table-cell>
          <table:table-cell office:value-type="date" office:date-value="2019-11-01T00:00:00" table:style-name="ce10">
            <text:p>01.11.2019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рюкова Наталья Владимировна</text:p>
          </table:table-cell>
          <table:table-cell office:value-type="string" table:style-name="ce9">
            <text:p>Обязать администрацию МО "Город Киров" предоставить Крюковой Наталье Владимировне, Крюковой Анне Се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68" table:style-name="ce7">
            <text:p>6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4179/19/43001-ИП</text:p>
          </table:table-cell>
          <table:table-cell office:value-type="date" office:date-value="2019-03-07T00:00:00" table:style-name="ce10">
            <text:p>07.03.2019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ротов Александр Викторович</text:p>
          </table:table-cell>
          <table:table-cell office:value-type="string" table:style-name="ce9">
            <text:p>Обязать администрацию МО "Город Киров" предоставить Кротову Александру Викторовичу, Кротову Дмитрию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69" table:style-name="ce7">
            <text:p>6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040/19/43001-ИП</text:p>
          </table:table-cell>
          <table:table-cell office:value-type="date" office:date-value="2019-01-18T00:00:00" table:style-name="ce10">
            <text:p>18.01.2019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Ромашов Игорь Федорович</text:p>
          </table:table-cell>
          <table:table-cell office:value-type="string" table:style-name="ce9">
            <text:p>Обязать администрацию МО "Город Киров" предоставить Ромашову Игорю Федоровичу на семью, состоящую из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70" table:style-name="ce7">
            <text:p>7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0095/18/43001-ИП</text:p>
          </table:table-cell>
          <table:table-cell office:value-type="date" office:date-value="2018-09-07T00:00:00" table:style-name="ce10">
            <text:p>07.09.2018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Шаромова Алевтина Аркадьевна</text:p>
          </table:table-cell>
          <table:table-cell office:value-type="string" table:style-name="ce9">
            <text:p>Обязать Администрацию МО Город Киров предоставить Шаромовой А.А. на семью, состоящую из четырех чел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71" table:style-name="ce7">
            <text:p>7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99052/17/43001-ИП</text:p>
          </table:table-cell>
          <table:table-cell office:value-type="date" office:date-value="2017-10-27T00:00:00" table:style-name="ce10">
            <text:p>27.10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Смирнов Александр Борисович</text:p>
          </table:table-cell>
          <table:table-cell office:value-type="string" table:style-name="ce9">
            <text:p>Обязать Администрацию МО «Город Киров» организовать содержание в соответствии с установленными треб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72" table:style-name="ce7">
            <text:p>7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8466/17/43001-ИП</text:p>
          </table:table-cell>
          <table:table-cell office:value-type="date" office:date-value="2017-09-01T00:00:00" table:style-name="ce10">
            <text:p>01.09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Головина Ирина Юрьевна</text:p>
          </table:table-cell>
          <table:table-cell office:value-type="string" table:style-name="ce9">
            <text:p>обязать администрацию МО город Киров предоставить Головиной Ирине Юрьевне по договору социального н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73" table:style-name="ce7">
            <text:p>7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8970/17/43001-ИП</text:p>
          </table:table-cell>
          <table:table-cell office:value-type="date" office:date-value="2017-09-01T00:00:00" table:style-name="ce10">
            <text:p>01.09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Шернин Николай Александрович</text:p>
          </table:table-cell>
          <table:table-cell office:value-type="string" table:style-name="ce9">
            <text:p>ОБЯЗАТЬ АДМИНИСТРАЦИЮ МО ГОРОД КИРОВ ПРЕДОСТАВИТЬ ШЕРНИНУ НИКОЛАЮ АЛЕКСАНДРОВИЧУ, ШЕРНИНОЙ ВАЛЕНТИН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74" table:style-name="ce7">
            <text:p>7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98232/17/43001-ИП</text:p>
          </table:table-cell>
          <table:table-cell office:value-type="date" office:date-value="2017-10-20T00:00:00" table:style-name="ce10">
            <text:p>20.10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Балыбердина Светлана Анатольевна</text:p>
          </table:table-cell>
          <table:table-cell office:value-type="string" table:style-name="ce9">
            <text:p>ОБЯЗАТЬ АДМИНИСТРАЦИЮ МО ГОРОД КИРОВ ПРЕДОСТАВИТЬ БАЛЫБЕРДИНОЙ СВЕТЛАНЕ АНАТОЛЬЕВНЕ, БАЛЫБЕРДИНУ МИХ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75" table:style-name="ce7">
            <text:p>7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9142/17/43001-ИП</text:p>
          </table:table-cell>
          <table:table-cell office:value-type="date" office:date-value="2017-09-08T00:00:00" table:style-name="ce10">
            <text:p>08.09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удрявцева Эльвира Николаевна</text:p>
          </table:table-cell>
          <table:table-cell office:value-type="string" table:style-name="ce9">
            <text:p>ОБЯЗАТЬ АДМИНИСТРАЦИЮ МО ГОРОД КИРОВ ПРЕДОСТАВИТЬ КУДРЯВЦЕВОЙ ЭЛЬВИРЕ НИКОЛАЕВНЕ, ДОЛГИХ АНАСТАСИИ В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76" table:style-name="ce7">
            <text:p>7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7574/17/43001-ИП</text:p>
          </table:table-cell>
          <table:table-cell office:value-type="date" office:date-value="2017-07-03T00:00:00" table:style-name="ce10">
            <text:p>03.07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ротов Владимир Евгеньевич</text:p>
          </table:table-cell>
          <table:table-cell office:value-type="string" table:style-name="ce9">
            <text:p>ОБЯЗАТЬ АДМИНИСТРАЦИЮ МО ГОРОД КИРОВ ПРЕДОСТАВИТЬ КРОТОВУ ВЛАДИМИРУ ЕВГЕНЬЕВИЧУ, КРОТОВУ КИРИЛЛУ ВЛ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77" table:style-name="ce7">
            <text:p>7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2765/17/43001-ИП</text:p>
          </table:table-cell>
          <table:table-cell office:value-type="date" office:date-value="2017-08-04T00:00:00" table:style-name="ce10">
            <text:p>04.08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Смирнов Сергей Евгеньевич</text:p>
          </table:table-cell>
          <table:table-cell office:value-type="string" table:style-name="ce9">
            <text:p>ОБЯЗАТЬ АДМИНИСТРАЦИЮ МО ГОРОД КИРОВ ПРЕДОСТАВИТЬ СМИРНОВУ СЕРГЕЮ ЕВГЕНЬЕВИЧУ, СМИРНОВОЙ НАТАЛЬЕ ПЕТ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78" table:style-name="ce7">
            <text:p>7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3218/17/43001-ИП</text:p>
          </table:table-cell>
          <table:table-cell office:value-type="date" office:date-value="2017-08-04T00:00:00" table:style-name="ce10">
            <text:p>04.08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Гурдюмова Людмила Анатольевна</text:p>
          </table:table-cell>
          <table:table-cell office:value-type="string" table:style-name="ce9">
            <text:p>ОБЯЗАТЬ АДМИНИСТРАЦИЮ МО ГОРОД КИРОВ ПРЕДОСТАВИТЬ ГУРДЮМОВОЙ ЛЮДМИЛЕ АНАТОЛЬЕВНЕ, ГУРДЮМОВУ ВЛАДИМИ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79" table:style-name="ce7">
            <text:p>7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8124/17/43001-ИП</text:p>
          </table:table-cell>
          <table:table-cell office:value-type="date" office:date-value="2017-09-01T00:00:00" table:style-name="ce10">
            <text:p>01.09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Гаркунов Константин Викторович</text:p>
          </table:table-cell>
          <table:table-cell office:value-type="string" table:style-name="ce9">
            <text:p>ОБЯЗАТЬ АДМИНИСТРАЦИЮ МО ГОРОД КИРОВ ПРЕДОСТАВИТЬ ГАРКУНОВУ КОНСТАНТИНУ ВИКТОРОВИЧУ, ГАРКУНОВОЙ ВАЛ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80" table:style-name="ce7">
            <text:p>8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1288/17/43001-ИП</text:p>
          </table:table-cell>
          <table:table-cell office:value-type="date" office:date-value="2017-06-01T00:00:00" table:style-name="ce10">
            <text:p>01.06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Мормышева Ольга Леонидовна</text:p>
          </table:table-cell>
          <table:table-cell office:value-type="string" table:style-name="ce9">
            <text:p>ОБЯЗАТЬ АДМИНИСТРАЦИЮ МО ГОРОД КИРОВ ПРЕДОСТАВИТЬ МОРМЫШЕВОЙ ОЛЬГЕ ЛЕОНИДОВНЕ, МОРМЫШЕВУ ВАЛЕРИЮ ЮРЬ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81" table:style-name="ce7">
            <text:p>8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4815/17/43001-ИП</text:p>
          </table:table-cell>
          <table:table-cell office:value-type="date" office:date-value="2017-04-07T00:00:00" table:style-name="ce10">
            <text:p>07.04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Трушков Леонид Владимирович</text:p>
          </table:table-cell>
          <table:table-cell office:value-type="string" table:style-name="ce9">
            <text:p>ОБЯЗАТЬ АДМИНИСТРАЦИЮ МО ГОРОД КИРОВ ПРЕДОСТАВИТЬ ТРУШКОВУ ЛЕОНИДУ ВЛАДИМИРОВИЧУ ПО ДОГОВОРУ СОЦИАЛЬ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82" table:style-name="ce7">
            <text:p>8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5035/17/43001-ИП</text:p>
          </table:table-cell>
          <table:table-cell office:value-type="date" office:date-value="2017-04-07T00:00:00" table:style-name="ce10">
            <text:p>07.04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Лихачева Любовь Николаевна</text:p>
          </table:table-cell>
          <table:table-cell office:value-type="string" table:style-name="ce9">
            <text:p>ОБЯЗАТЬ АДМИНИСТРАЦИЮ МО ГОРОД КИРОВ ПРЕДОСТАВИТЬ ЛИХАЧЕВОЙ ЛЮБОВИ НИКОЛАЕВНЕ, ЛИХАЧЕВУ КОНСТАНТИНУ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83" table:style-name="ce7">
            <text:p>8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9523/17/43001-ИП</text:p>
          </table:table-cell>
          <table:table-cell office:value-type="date" office:date-value="2017-05-12T00:00:00" table:style-name="ce10">
            <text:p>12.05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онышева Анастасия Владимировна</text:p>
          </table:table-cell>
          <table:table-cell office:value-type="string" table:style-name="ce9">
            <text:p>ОБЯЗАТЬ АДМИНИСТРАЦИЮ МО ГОРОД КИРОВ ПРЕДОСТАВИТЬ СЛОБОДИНУ ВИКТОРУ ИВАНОВИЧУ, КОНЫШЕВОЙ АНАСТАСИИ В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84" table:style-name="ce7">
            <text:p>8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9739/17/43001-ИП</text:p>
          </table:table-cell>
          <table:table-cell office:value-type="date" office:date-value="2017-05-19T00:00:00" table:style-name="ce10">
            <text:p>19.05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Устюжанин Андрей Юрьевич</text:p>
          </table:table-cell>
          <table:table-cell office:value-type="string" table:style-name="ce9">
            <text:p>ОБЯЗАТЬ АДМИНИСТРАЦИЮ МО ГОРОД КИРОВ ПРЕДОСТАВИТЬ УСТЮЖАНИНУ АНДРЕЮ ЮРЬЕВИЧУ, УСТЮЖАНИНУ АЛЕКСАНДРУ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85" table:style-name="ce7">
            <text:p>8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9743/17/43001-ИП</text:p>
          </table:table-cell>
          <table:table-cell office:value-type="date" office:date-value="2017-05-19T00:00:00" table:style-name="ce10">
            <text:p>19.05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Бушманова Юлия Юрьевна</text:p>
          </table:table-cell>
          <table:table-cell office:value-type="string" table:style-name="ce9">
            <text:p>ОБЯЗАТЬ АДМИНИСТРАЦИЮ МО ГОРОД КИРОВ ПРЕДОСТАВИТЬ БУШМАНОВОЙ ЮЛИИ ЮРЬЕВНЫ ВНЕ ОЧЕРЕДИ <text:s/>ПО ДОГОВОРУ С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86" table:style-name="ce7">
            <text:p>8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9778/17/43001-ИП</text:p>
          </table:table-cell>
          <table:table-cell office:value-type="date" office:date-value="2017-05-19T00:00:00" table:style-name="ce10">
            <text:p>19.05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Домашних Константин Юрьевич</text:p>
          </table:table-cell>
          <table:table-cell office:value-type="string" table:style-name="ce9">
            <text:p>ОБЯЗАТЬ АДМИНИСТРАЦИЮ МО ГОРОД КИРОВ ПРЕДОСТАВИТЬ ДОМАШНИХ КОНСТАНТИНУ ЮРЬЕВИЧУ, ДОМАШНИХ ДАНИЛУ КО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87" table:style-name="ce7">
            <text:p>8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0387/17/43001-ИП</text:p>
          </table:table-cell>
          <table:table-cell office:value-type="date" office:date-value="2017-05-19T00:00:00" table:style-name="ce10">
            <text:p>19.05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Вылегжанин Андрей Викторович</text:p>
          </table:table-cell>
          <table:table-cell office:value-type="string" table:style-name="ce9">
            <text:p>ОБЯЗАТЬ АДМИНИСТРАЦИЮ МО ГОРОД КИРОВ ПРЕДОСТАВИТЬ ВЫЛЕГЖАНИНУ АНДРЕЮ ВИКТОРОВИЧУ НА СЕМЬЮ, СОСТОЯЩУЮ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88" table:style-name="ce7">
            <text:p>8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1100/17/43001-ИП</text:p>
          </table:table-cell>
          <table:table-cell office:value-type="date" office:date-value="2017-06-01T00:00:00" table:style-name="ce10">
            <text:p>01.06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обалия Георгий Гелаевич</text:p>
          </table:table-cell>
          <table:table-cell office:value-type="string" table:style-name="ce9">
            <text:p>ОБЯЗАТЬ АДМИНИСТРАЦИЮ МО ГОРОД КИРОВ ПРЕДОСТАВИТЬ КОБАЛИЯ ГЕОРГИЮ ГЕЛАЕВИЧУ ВНЕ ОЧЕРЕДИ <text:s/>ЖИЛОЕ ПОМЕЩ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89" table:style-name="ce7">
            <text:p>8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6839/17/43001-ИП</text:p>
          </table:table-cell>
          <table:table-cell office:value-type="date" office:date-value="2017-04-18T00:00:00" table:style-name="ce10">
            <text:p>18.04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етялина Светлана Владимировна</text:p>
          </table:table-cell>
          <table:table-cell office:value-type="string" table:style-name="ce9">
            <text:p>ОБЯЗАТЬ АДМИНИСТРАЦИЮ МО ГОРОД КИРОВ ПРЕДОСТАВИТЬ ПЕТЯЛИНОЙ СВЕТЛАНЕ ВЛАДИМИРОВНЕП. ПЕТЯЛИНОЙ КСЕНИ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90" table:style-name="ce7">
            <text:p>9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7030/17/43001-ИП</text:p>
          </table:table-cell>
          <table:table-cell office:value-type="date" office:date-value="2017-04-21T00:00:00" table:style-name="ce10">
            <text:p>21.04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Игнатович Дмитрий Сергеевич</text:p>
          </table:table-cell>
          <table:table-cell office:value-type="string" table:style-name="ce9">
            <text:p>ОБЯЗАТЬ АДМИНИСТРАЦИЮ МО ГОРОД КИРОВ ПРЕДОСТАВИТЬ ИГНАТОВИЧУ ДМИТРИЮ СЕРГЕЕВИЧУ, ИГНАТОВИЧ АНАСТАСИ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91" table:style-name="ce7">
            <text:p>9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1810/18/43001-ИП</text:p>
          </table:table-cell>
          <table:table-cell office:value-type="date" office:date-value="2017-03-24T00:00:00" table:style-name="ce10">
            <text:p>24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Чермянина Светлана Владимировна</text:p>
          </table:table-cell>
          <table:table-cell office:value-type="string" table:style-name="ce9">
            <text:p>ОБЯЗАТЬ АДМИНИСТРАЦИЮ МО ГОРОД КИРОВ ПРЕДОСТАВИТЬ ЧЕРМЯНИНОЙ СВЕТЛАНЕ ВЛАДИМИРОВНЕ, ЧЕРМЯНИНУ ЕВГЕН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92" table:style-name="ce7">
            <text:p>9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4582/17/43001-ИП</text:p>
          </table:table-cell>
          <table:table-cell office:value-type="date" office:date-value="2017-04-03T00:00:00" table:style-name="ce10">
            <text:p>03.04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Ситникова Татьяна Ивановна</text:p>
          </table:table-cell>
          <table:table-cell office:value-type="string" table:style-name="ce9">
            <text:p>ОБЯЗАТЬ АДМИНИСТРАЦИЮ МО ГОРОД КИРОВ ПРЕДОСТАВИТЬ СИТНИКОВОЙ ТАТЬЯНЕ ИВАНОВНЕ, СИТНИКОВУ НИКОЛАЮ АЛ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93" table:style-name="ce7">
            <text:p>9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2148/17/43001-ИП</text:p>
          </table:table-cell>
          <table:table-cell office:value-type="date" office:date-value="2017-03-24T00:00:00" table:style-name="ce10">
            <text:p>24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Воронина Римма Алексеевна</text:p>
          </table:table-cell>
          <table:table-cell office:value-type="string" table:style-name="ce9">
            <text:p>ОБЯЗАТЬ АДМИНИСТРАЦИЮ МО ГОРОД КИРОВ ПРЕДОСТАВИТЬ ВОРОНИНОЙ РИММЕ АЛЕКСЕЕВНЕ, КИРИЛЛОВОЙ ВЕРОНИКЕ А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94" table:style-name="ce7">
            <text:p>9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4600/17/43001-ИП</text:p>
          </table:table-cell>
          <table:table-cell office:value-type="date" office:date-value="2017-04-03T00:00:00" table:style-name="ce10">
            <text:p>03.04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Сурова Жанна Николаевна</text:p>
          </table:table-cell>
          <table:table-cell office:value-type="string" table:style-name="ce9">
            <text:p>ОБЯЗАТЬ АДМИНИСТРАЦИЮ МО ГОРОД КИРОВ ПРЕДОСТАВИТЬ СУРОВОЙ ЖАННЕ НИКОЛАЕВНЕ, КУЗНЕЦОВУ АЛЕКСАНДРУ ОЛ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95" table:style-name="ce7">
            <text:p>9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6906/17/43001-ИП</text:p>
          </table:table-cell>
          <table:table-cell office:value-type="date" office:date-value="2017-03-01T00:00:00" table:style-name="ce10">
            <text:p>01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оробицын Алексей Аркадьевич</text:p>
          </table:table-cell>
          <table:table-cell office:value-type="string" table:style-name="ce9">
            <text:p>ОБЯЗАТЬ АДМИНИСТРАЦИЮ МО ГОРОД КИРОВ ПРЕДОСТАВИТЬ КОРОБИЦЫНУ АЛЕКСЕЮ АРКАДЬЕВИЧУ, КОРОБИЦЫНОЙ ОЛЕС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96" table:style-name="ce7">
            <text:p>9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8173/17/43001-ИП</text:p>
          </table:table-cell>
          <table:table-cell office:value-type="date" office:date-value="2017-03-01T00:00:00" table:style-name="ce10">
            <text:p>01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Зайцева Татьяна Александровна</text:p>
          </table:table-cell>
          <table:table-cell office:value-type="string" table:style-name="ce9">
            <text:p>ОБЯЗАТЬ АДМИНИСТРАЦИЮ МО ГОРОД КИРОВ ПРЕДОСТАВИТЬ ЗАЙЦЕВОЙ ТАТЬЯНЕ АЛЕКСАНДРОВНЕ ВНЕ ОЧЕРЕДИ ПО ДОГ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97" table:style-name="ce7">
            <text:p>9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8438/17/43001-ИП</text:p>
          </table:table-cell>
          <table:table-cell office:value-type="date" office:date-value="2017-03-03T00:00:00" table:style-name="ce10">
            <text:p>03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Целищева Валентина Александровна</text:p>
          </table:table-cell>
          <table:table-cell office:value-type="string" table:style-name="ce9">
            <text:p>ОБЯЗАТЬ АДМИНИСТРАЦИЮ МО ГОРОД КИРОВ ПРЕДОСТАВИТЬ ЦЕЛИЩЕВОЙ ВАЛЕНТИНЕ АЛЕКСАНДРОВНЕ НА СЕМЬЮ, СОСТОЯ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98" table:style-name="ce7">
            <text:p>9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0174/17/43001-ИП</text:p>
          </table:table-cell>
          <table:table-cell office:value-type="date" office:date-value="2017-03-10T00:00:00" table:style-name="ce10">
            <text:p>10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Аникина Тамара Васильевна</text:p>
          </table:table-cell>
          <table:table-cell office:value-type="string" table:style-name="ce9">
            <text:p>ОБЯЗАТЬ АДМИНИСТРАЦИЮ МО ГОРОД КИРОВ ПРЕДОСТАВИТЬ АНИКИНОЙ ТАМАРЕ ВАСИЛЬЕВНЕ, ИСКЕНДЕРОВУ ВАФАДАРУ М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99" table:style-name="ce7">
            <text:p>9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0176/17/43001-ИП</text:p>
          </table:table-cell>
          <table:table-cell office:value-type="date" office:date-value="2017-03-10T00:00:00" table:style-name="ce10">
            <text:p>10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Мокрушина Нина Леонидовна</text:p>
          </table:table-cell>
          <table:table-cell office:value-type="string" table:style-name="ce9">
            <text:p>ОБЯЗАТЬ АДМИНИСТРАЦИЮ МО ГОРОД КИРОВ ПРЕДОСТАВИТЬ МОКРУШИНОЙ НИНЕ ЛЕОНИДОВНЕ, МОКРУШИНУ ОЛЕГУ ВЛАДИМ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00" table:style-name="ce7">
            <text:p>10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0178/17/43001-ИП</text:p>
          </table:table-cell>
          <table:table-cell office:value-type="date" office:date-value="2017-03-10T00:00:00" table:style-name="ce10">
            <text:p>10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оржавина Нина Александровна</text:p>
          </table:table-cell>
          <table:table-cell office:value-type="string" table:style-name="ce9">
            <text:p>ОБЯЗАТЬ АДМИНИСТРАЦИЮ МО ГОРОД КИРОВ ПРЕДОСТАВИТЬ КОРЖАВИНОЙ НИНЕ АЛЕКСАНДРОВНЕ, КОРЖАВИНУ АЛЕКСАНД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01" table:style-name="ce7">
            <text:p>10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1136/17/43001-ИП</text:p>
          </table:table-cell>
          <table:table-cell office:value-type="date" office:date-value="2017-03-17T00:00:00" table:style-name="ce10">
            <text:p>17.03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Блинова Ольга Николаевна</text:p>
          </table:table-cell>
          <table:table-cell office:value-type="string" table:style-name="ce9">
            <text:p>ОБЯЗАТЬ АДМИНИСТРАЦИЮ МО ГОРОД КИРОВ ПРЕДОСТАВИТЬ БЛИНОВОЙ ОЛЬГЕ НИКОЛАЕВНЕ, БЛИНОВОЙ ЮЛИИ ВЯЧЕСЛАВ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102" table:style-name="ce7">
            <text:p>10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3697/17/43001-ИП</text:p>
          </table:table-cell>
          <table:table-cell office:value-type="date" office:date-value="2017-04-03T00:00:00" table:style-name="ce10">
            <text:p>03.04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Ильинская Ольга Николаевна</text:p>
          </table:table-cell>
          <table:table-cell office:value-type="string" table:style-name="ce9">
            <text:p>ОБЯЗАТЬ АДМИНИСТРАЦИЮ МО ГОРОД КИРОВ ПРЕДОСТАВИТЬ ИЛЬИНСКОЙ ОЛЬГЕ НИКОЛАЕВНЕ, ИЗМАЙЛОВУАЛЕКСЕЮ НИКО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103" table:style-name="ce7">
            <text:p>10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5070/17/43001-ИП</text:p>
          </table:table-cell>
          <table:table-cell office:value-type="date" office:date-value="2017-02-10T00:00:00" table:style-name="ce10">
            <text:p>10.02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остина Елена Германова</text:p>
          </table:table-cell>
          <table:table-cell office:value-type="string" table:style-name="ce9">
            <text:p>ОБЯЗАТЬ АДМИНИСТРАЦИЮ МО ГОРОД КИРОВ ПРЕДОСТАВИТЬ КОСТИНОЙ ЕЛЕНЕ ГЕРМАНОВНЕ, ПИНТУСОВУ ВЛАДИМИРУ ВИК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04" table:style-name="ce7">
            <text:p>10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2390/17/43001-ИП</text:p>
          </table:table-cell>
          <table:table-cell office:value-type="date" office:date-value="2017-01-27T00:00:00" table:style-name="ce10">
            <text:p>27.01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огодин Сергей Алексеевич</text:p>
          </table:table-cell>
          <table:table-cell office:value-type="string" table:style-name="ce9">
            <text:p>ОБЯЗАТЬ АДМИНИСТРАЦИЮ МО ГОРОД КИРОВ ПРЕДОСТАВИТЬ ПОГОДИНУ СЕРГЕЮ АЛЕКСЕЕВИЧУ, ДЕРБЕНЕВОЙ ЕЛЕНЕ НИК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05" table:style-name="ce7">
            <text:p>10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2407/17/43001-ИП</text:p>
          </table:table-cell>
          <table:table-cell office:value-type="date" office:date-value="2017-01-27T00:00:00" table:style-name="ce10">
            <text:p>27.01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Нагель Нина Николаевна</text:p>
          </table:table-cell>
          <table:table-cell office:value-type="string" table:style-name="ce9">
            <text:p>ОБЯЗАТЬ АДМИНИСТРАЦИЮ МО ГОРОД КИРОВ ПРЕДОСТАВИТЬ ПО ДОГОВОРУ СОЦИАЛЬНОГО НАЙМА <text:s/>НАГЕЛЬ НИНЕ НИКОЛА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06" table:style-name="ce7">
            <text:p>10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4203/17/43001-ИП</text:p>
          </table:table-cell>
          <table:table-cell office:value-type="date" office:date-value="2017-02-03T00:00:00" table:style-name="ce10">
            <text:p>03.02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Булдакова Наталья Сергеевна</text:p>
          </table:table-cell>
          <table:table-cell office:value-type="string" table:style-name="ce9">
            <text:p>ОБЯЗАТЬ АДМИНИСТРАЦИЮ МО ГОРОД КИРОВ ПРЕДОСТАВИТЬ БУЛДАКОВОЙ НАТАЛЬЕ СЕРГЕЕВНЕ, БАРМИНУ СЕРГЕЮ ИВАН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07" table:style-name="ce7">
            <text:p>10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4401/17/43001-ИП</text:p>
          </table:table-cell>
          <table:table-cell office:value-type="date" office:date-value="2017-02-10T00:00:00" table:style-name="ce10">
            <text:p>10.02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Юрченко Наталья Владимировна</text:p>
          </table:table-cell>
          <table:table-cell office:value-type="string" table:style-name="ce9">
            <text:p>ОБЯЗАТЬ АДМИНИСТРАЦИЮ МО ГОРОД КИРОВ ПРЕДОСТАВИТЬ СОБОЛЕВУ РОМАНУ ВЛАДИМИРОВИЧУ И ЮРЧЕНКО НАТАЛЬЕ В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08" table:style-name="ce7">
            <text:p>10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8849/16/43001-ИП</text:p>
          </table:table-cell>
          <table:table-cell office:value-type="date" office:date-value="2016-11-25T00:00:00" table:style-name="ce10">
            <text:p>25.11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араваева Марина Анатольевна</text:p>
          </table:table-cell>
          <table:table-cell office:value-type="string" table:style-name="ce9">
            <text:p>ОБЯЗАТЬ АДМИНИСТРАЦИЮ МО ГОРОД КИРОВ ПРЕДОСТАВИТЬ КАРАВАЕВОЙ МАРИНЕ АНАТОЛЬЕВНЕ, КАРАВАЕВУ ЛЕОНИДУ 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09" table:style-name="ce7">
            <text:p>10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0159/16/43001-ИП</text:p>
          </table:table-cell>
          <table:table-cell office:value-type="date" office:date-value="2016-12-02T00:00:00" table:style-name="ce10">
            <text:p>02.12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Гулин Владимир Александрович</text:p>
          </table:table-cell>
          <table:table-cell office:value-type="string" table:style-name="ce9">
            <text:p>ОБЯЗАТЬ АДМИНИСТРАЦИЮ МО ГОРОД КИРОВ ПРЕДОСТАВИТЬ ГУЛИНУ ВЛАДИМИРУ АЛЕКСАНДРОВИЧУ, ГУЛИНОЙ ЕЛЕНЕ АЛ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0" table:style-name="ce7">
            <text:p>11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1620/16/43001-ИП</text:p>
          </table:table-cell>
          <table:table-cell office:value-type="date" office:date-value="2016-12-09T00:00:00" table:style-name="ce10">
            <text:p>09.12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Жигалова Елена Николаевна</text:p>
          </table:table-cell>
          <table:table-cell office:value-type="string" table:style-name="ce9">
            <text:p>ОБЯЗАТЬ АДМИНИСТРАЦИЮ МО ГОРОД КИРОВ ПРЕДОСТАВИТЬ ЖИГАЛОВОЙ ЕЛЕНЕ НИКОЛАЕВНЕ, ЖИГАЛОВУ АНДРЕЮ ЕВГЕНЬ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1" table:style-name="ce7">
            <text:p>11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1870/16/43001-ИП</text:p>
          </table:table-cell>
          <table:table-cell office:value-type="date" office:date-value="2016-12-09T00:00:00" table:style-name="ce10">
            <text:p>09.12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Усатов Владимир Васильевич</text:p>
          </table:table-cell>
          <table:table-cell office:value-type="string" table:style-name="ce9">
            <text:p>ОБЯЗАТЬ АДМИНИСТРАЦИЮ МО ГОРОД КИРОВ ПРЕДОСТАВИТЬ УСАТОВУ ВЛАДИМИРУ ВАСИЛЬЕВИЧУ, УСАТОВОЙ ЕКАТЕРИН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2" table:style-name="ce7">
            <text:p>11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1954/16/43001-ИП</text:p>
          </table:table-cell>
          <table:table-cell office:value-type="date" office:date-value="2016-12-09T00:00:00" table:style-name="ce10">
            <text:p>09.12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Новиков Евгений Сергеевич</text:p>
          </table:table-cell>
          <table:table-cell office:value-type="string" table:style-name="ce9">
            <text:p>ОБЯЗАТЬ АДМИНИСТРАЦИЮ МО ГОРОД КИРОВ ПРЕДОСТАВИТЬ НОВИКОВУ ЕВГЕНИЮ СЕРГЕЕВИЧУ, НОВИКОВОЙ ЛАРИСЕ ВЛАД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113" table:style-name="ce7">
            <text:p>11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2195/16/43001-ИП</text:p>
          </table:table-cell>
          <table:table-cell office:value-type="date" office:date-value="2016-12-09T00:00:00" table:style-name="ce10">
            <text:p>09.12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Стародумова Галина Яковлевна</text:p>
          </table:table-cell>
          <table:table-cell office:value-type="string" table:style-name="ce9">
            <text:p>ОБЯЗАТЬ АДМИНИСТРАЦИЮ МО ГОРОД КИРОВ ПРЕДОСТАВИТЬ СТАРОДУМОВОЙ ГАЛИНЕ ЯКОВЛЕВНЕ, СТАРОДУМОВУ ДМИТРИЮ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4" table:style-name="ce7">
            <text:p>11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3902/16/43001-ИП</text:p>
          </table:table-cell>
          <table:table-cell office:value-type="date" office:date-value="2016-12-16T00:00:00" table:style-name="ce10">
            <text:p>16.12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ономарева Светлана Николаевна</text:p>
          </table:table-cell>
          <table:table-cell office:value-type="string" table:style-name="ce9">
            <text:p>ОБЯЗАТЬ АДМИНИСТРАЦИЮ МО ГОРОД КИРОВ ПРЕДОСТАВИТЬ ПОНОМАРЕВОЙ СВЕТЛАНЕ НИКОЛАЕВНЕ НА СЕМЬЮ, СОСТОЯЩУ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5" table:style-name="ce7">
            <text:p>11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89/17/43001-ИП</text:p>
          </table:table-cell>
          <table:table-cell office:value-type="date" office:date-value="2017-01-13T00:00:00" table:style-name="ce10">
            <text:p>13.01.2017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Мизерная Нина Петровна</text:p>
          </table:table-cell>
          <table:table-cell office:value-type="string" table:style-name="ce9">
            <text:p>ОБЯЗАТЬ АДМИНИСТРАЦИЮ МО ГОРОД КИРОВ ПРЕДОСТАВИТЬ МИЗЕРНОМУ МИХАИЛУ АНДРИАНОВИЧУ, МИЗЕРНОЙ НИНЕ ПЕТ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6" table:style-name="ce7">
            <text:p>11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4578/16/43001-ИП</text:p>
          </table:table-cell>
          <table:table-cell office:value-type="date" office:date-value="2016-09-09T00:00:00" table:style-name="ce10">
            <text:p>09.09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Шабалин Павел Геннадьевич</text:p>
          </table:table-cell>
          <table:table-cell office:value-type="string" table:style-name="ce9">
            <text:p>ОБЯЗАТЬ АДМИНИСТРАЦИЮ МО ГОРОД КИРОВ ПРЕДОСТАВИТЬ ВНЕ ОЧЕРЕДИ ПО ДОГОВОРУ СОЦИАЛЬНОГО НАЙМА ЖИЛОЕ П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7" table:style-name="ce7">
            <text:p>11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0945/16/43001-ИП</text:p>
          </table:table-cell>
          <table:table-cell office:value-type="date" office:date-value="2016-08-12T00:00:00" table:style-name="ce10">
            <text:p>12.08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Душина Людмила Леонидовна</text:p>
          </table:table-cell>
          <table:table-cell office:value-type="string" table:style-name="ce9">
            <text:p>ОБЯЗАТЬ АДМИНИСТРАЦИЮ МО ГОРОД КИРОВ ПРЕДОСТАВИТЬ ДУШИНОЙ ЛЮДМИЛЕ ЛЕОНИДОВНЕ ПО ДОГОВОРУ СОЦИАЛЬНОГ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8" table:style-name="ce7">
            <text:p>11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1521/16/43001-ИП</text:p>
          </table:table-cell>
          <table:table-cell office:value-type="date" office:date-value="2016-08-19T00:00:00" table:style-name="ce10">
            <text:p>19.08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Будина Светлана Юрьевна</text:p>
          </table:table-cell>
          <table:table-cell office:value-type="string" table:style-name="ce9">
            <text:p>ОБЯЗАТЬ АДМИНИСТРАЦИЮ МО ГОРОД КИРОВ ПРЕДОСТАВИТЬ БУДИНОЙ СВЕТЛАНЕ ЮРЬЕВНЕ, СВИНИНУ МАКСИМУ МИХАЙЛОВ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19" table:style-name="ce7">
            <text:p>11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7747/16/43001-ИП</text:p>
          </table:table-cell>
          <table:table-cell office:value-type="date" office:date-value="2016-10-03T00:00:00" table:style-name="ce10">
            <text:p>03.10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Фролова Любовь Александровна</text:p>
          </table:table-cell>
          <table:table-cell office:value-type="string" table:style-name="ce9">
            <text:p>ОБЯЗАТЬ АДМИНИСТРАЦИЮ МО ГОРОД КИРОВ ПРЕДОСТАВИТЬ ФРОЛОВОЙ ЛЮБОВИ АЛЕКСАНДРОВНЕ, ФРОЛОВУ СЕРГЕЮ ФЕД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20" table:style-name="ce7">
            <text:p>12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7749/16/43001-ИП</text:p>
          </table:table-cell>
          <table:table-cell office:value-type="date" office:date-value="2016-10-03T00:00:00" table:style-name="ce10">
            <text:p>03.10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Гагаринова Дарья Сергеевна</text:p>
          </table:table-cell>
          <table:table-cell office:value-type="string" table:style-name="ce9">
            <text:p>ОБЯЗАТЬ АДМИНИСТРАЦИЮ МО ГОРОД КИРОВ ПРЕДОСТАВИТЬ ГАГАРИНОВОЙ ДАРЬЕ СЕРГЕЕВНЕ, ГАГАРИНОВА ТАТЬЯНА В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21" table:style-name="ce7">
            <text:p>12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8145/16/43001-ИП</text:p>
          </table:table-cell>
          <table:table-cell office:value-type="date" office:date-value="2016-10-03T00:00:00" table:style-name="ce10">
            <text:p>03.10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алинина Татьяна Александровна</text:p>
          </table:table-cell>
          <table:table-cell office:value-type="string" table:style-name="ce9">
            <text:p>ОБЯЗАТЬ АДМИНИСТРАЦИЮ МО ГОРОД КИРОВ ПРЕДОСТАВИТЬ КАЛИНИНОЙ ТАТЬЯНЕ АЛЕКСАНДРОВНЕ, КАЛИНИНУ МИХАИЛУ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22" table:style-name="ce7">
            <text:p>12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0800/16/43001-ИП</text:p>
          </table:table-cell>
          <table:table-cell office:value-type="date" office:date-value="2016-10-14T00:00:00" table:style-name="ce10">
            <text:p>14.10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Шлепкова Алла Ивановна</text:p>
          </table:table-cell>
          <table:table-cell office:value-type="string" table:style-name="ce9">
            <text:p>ОБЯЗАТЬ АДМИНИСТРАЦИЮ МО ГОРОД КИРОВ ПРЕДОСТАВИТЬ ВНЕ ОЧЕРЕДИ ПО ДОГОВОРУ СОЦИАЛЬНОГО НАЙМА ШЛЕПКОВ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23" table:style-name="ce7">
            <text:p>12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3380/16/43001-ИП</text:p>
          </table:table-cell>
          <table:table-cell office:value-type="date" office:date-value="2016-11-01T00:00:00" table:style-name="ce10">
            <text:p>01.11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Носкова Наталья Викторовна</text:p>
          </table:table-cell>
          <table:table-cell office:value-type="string" table:style-name="ce9">
            <text:p>обязать Администрация г. Кирова разрешить по существу вопрос о выкупе у Носковой Светланы Николаевны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24" table:style-name="ce7">
            <text:p>12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3381/16/43001-ИП</text:p>
          </table:table-cell>
          <table:table-cell office:value-type="date" office:date-value="2016-11-01T00:00:00" table:style-name="ce10">
            <text:p>01.11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Носкова Наталья Викторовна</text:p>
          </table:table-cell>
          <table:table-cell office:value-type="string" table:style-name="ce9">
            <text:p>обязать Администрацию г. Кирова разрешить по существу вопрос о выкупе у Носковой Светланы Николаевны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25" table:style-name="ce7">
            <text:p>12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6533/16/43001-ИП</text:p>
          </table:table-cell>
          <table:table-cell office:value-type="date" office:date-value="2016-11-11T00:00:00" table:style-name="ce10">
            <text:p>11.11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Романова Нина Кирилловна</text:p>
          </table:table-cell>
          <table:table-cell office:value-type="string" table:style-name="ce9">
            <text:p>ОБЯЗАТЬ АДМИНИСТРАЦИЮ МО ГОРОД КИРОВ ПРЕДОСТАВИТЬ РОМАНОВОЙ НИНЕ КИРИЛЛОВНЕ, РОМАНОВУ ЮРИЮ АЛЕКСАНД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26" table:style-name="ce7">
            <text:p>12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7845/16/43001-ИП</text:p>
          </table:table-cell>
          <table:table-cell office:value-type="date" office:date-value="2016-11-18T00:00:00" table:style-name="ce10">
            <text:p>18.11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олобов Михаил Алексеевич</text:p>
          </table:table-cell>
          <table:table-cell office:value-type="string" table:style-name="ce9">
            <text:p>ОБЯЗАТЬ АДМИНИСТРАЦИЮ МО ГОРОД КИРОВ ПРЕДОСТАВИТЬ КОЛОБОВУ МИХАИЛУ АЛЕКСЕЕВИЧУ ПО ДОГОВОРУ СОЦИАЛЬН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27" table:style-name="ce7">
            <text:p>12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7900/16/43001-ИП</text:p>
          </table:table-cell>
          <table:table-cell office:value-type="date" office:date-value="2016-11-18T00:00:00" table:style-name="ce10">
            <text:p>18.11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Бакин Валерий Павлович</text:p>
          </table:table-cell>
          <table:table-cell office:value-type="string" table:style-name="ce9">
            <text:p>ОБЯЗАТЬ АДМИНИСТРАЦИЮ МО ГОРОД КИРОВ ПРЕДОСТАВИТЬ БАКИНУ ВАЛЕРИЮ ПАВЛОВИЧУ, БАКИНУ КОНСТАНТИНУ ВАЛЕ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28" table:style-name="ce7">
            <text:p>12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7908/16/43001-ИП</text:p>
          </table:table-cell>
          <table:table-cell office:value-type="date" office:date-value="2016-11-18T00:00:00" table:style-name="ce10">
            <text:p>18.11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Деревянных Елена Викторовна</text:p>
          </table:table-cell>
          <table:table-cell office:value-type="string" table:style-name="ce9">
            <text:p>ОБЯЗАТЬ АДМИНИСТРАЦИЮ МО ГОРОД КИРОВ ПРЕДОСТАВИТЬ ДЕРЕВЯННЫХ ЕЛЕНЕ ВИКТОРОВНЕ, БЫЛЕВОЙ ЕВГЕНИИ ВЛАД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29" table:style-name="ce7">
            <text:p>12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7805/16/43001-ИП</text:p>
          </table:table-cell>
          <table:table-cell office:value-type="date" office:date-value="2016-04-08T00:00:00" table:style-name="ce10">
            <text:p>08.04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Фалалеев Вячеслав Иванович</text:p>
          </table:table-cell>
          <table:table-cell office:value-type="string" table:style-name="ce9">
            <text:p>ОБЯЗАТЬ АДМИНИСТРАЦИЮ МО ГОРОД КИРОВ ПРЕДОСТАВИТЬ ФАЛАЛЕЕВУ ВЯЧЕСЛАВУ ИВАНОВИЧУ ЖИЛОЕ ПОМЕЩЕНИЕ ПО Д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30" table:style-name="ce7">
            <text:p>13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6158/16/43001-ИП</text:p>
          </table:table-cell>
          <table:table-cell office:value-type="date" office:date-value="2016-05-27T00:00:00" table:style-name="ce10">
            <text:p>27.05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Зыкин Василий Иванович</text:p>
          </table:table-cell>
          <table:table-cell office:value-type="string" table:style-name="ce9">
            <text:p>ОБЯЗАТЬ АДМИНИСТРАЦИЮ МО ГОРОД КИРОВ ПРЕДОСТАВИТЬ ЗЫКИНУ ВАСИЛИЮ ИВАНОВИЧУ ПО ДОГОВОРУ СОЦИАЛЬНОГО 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31" table:style-name="ce7">
            <text:p>13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7028/16/43001-ИП</text:p>
          </table:table-cell>
          <table:table-cell office:value-type="date" office:date-value="2016-06-03T00:00:00" table:style-name="ce10">
            <text:p>03.06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РОКУРАТУРА ГОРОДА КИРОВА</text:p>
          </table:table-cell>
          <table:table-cell office:value-type="string" table:style-name="ce9">
            <text:p>обязать муниципальное образование «Город Киров» в лице администрации города Кирова обратиться в Упр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32" table:style-name="ce7">
            <text:p>13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7407/16/43001-ИП</text:p>
          </table:table-cell>
          <table:table-cell office:value-type="date" office:date-value="2016-06-03T00:00:00" table:style-name="ce10">
            <text:p>03.06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олодкина Татьяна Владимировна</text:p>
          </table:table-cell>
          <table:table-cell office:value-type="string" table:style-name="ce9">
            <text:p>ОБЯЗАТЬ АДМИНИСТРАЦИЮ МО ГОРОД КИРОВ ПРЕДОСТАВИТЬ КОЛОДКИНОЙ ТАТЬЯНЕ ВЛАДИМИРОВНЕ ПО ДОГОВОРУ СОЦИА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33" table:style-name="ce7">
            <text:p>13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8693/16/43001-ИП</text:p>
          </table:table-cell>
          <table:table-cell office:value-type="date" office:date-value="2016-06-10T00:00:00" table:style-name="ce10">
            <text:p>10.06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расильников Андрей Игоревич</text:p>
          </table:table-cell>
          <table:table-cell office:value-type="string" table:style-name="ce9">
            <text:p>Обязать администрацию МО город КИРОВ предоставить <text:s/>Красильникову Андрею Игоревичу, Красильниковой М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34" table:style-name="ce7">
            <text:p>13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9979/16/43001-ИП</text:p>
          </table:table-cell>
          <table:table-cell office:value-type="date" office:date-value="2016-06-24T00:00:00" table:style-name="ce10">
            <text:p>24.06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Шатунов Владимир Иванович</text:p>
          </table:table-cell>
          <table:table-cell office:value-type="string" table:style-name="ce9">
            <text:p>ОБЯЗАТЬ АДМИНИСТРАЦИЮ МО ГОРОД КИРОВ ПРЕДОСТАВИТЬ ШАТУНОВУ ВЛАДИМИРУ ИВАНОВИЧУ, ШАТУНОВОЙ АЛЛЕ ВИКТ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35" table:style-name="ce7">
            <text:p>13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0613/16/43001-ИП</text:p>
          </table:table-cell>
          <table:table-cell office:value-type="date" office:date-value="2016-06-24T00:00:00" table:style-name="ce10">
            <text:p>24.06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ономарева Мария</text:p>
          </table:table-cell>
          <table:table-cell office:value-type="string" table:style-name="ce9">
            <text:p>ОБЯЗАТЬ АДМИНИСТРАЦИЮ МО ГОРОД КИРОВ ПРЕДОСТАВИТЬ ПОНОМАРЕВОЙ МАРИИ ВНЕ ОЧЕРЕДИ ОТДЕЛЬНОЕ БЛАГОУСТР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36" table:style-name="ce7">
            <text:p>13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1884/16/43001-ИП</text:p>
          </table:table-cell>
          <table:table-cell office:value-type="date" office:date-value="2016-07-01T00:00:00" table:style-name="ce10">
            <text:p>01.07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Лоскутов Александр Иванович</text:p>
          </table:table-cell>
          <table:table-cell office:value-type="string" table:style-name="ce9">
            <text:p>ОБЯЗАТЬ АДМИНИСТРАЦИЮ МО ГОРОД КИРОВ ПРЕДОСТАВИТЬ ЛОСКУТОВУ АЛЕКСАНДРУ ИВАНОВИЧУ ПО ДОГОВОРУ СОЦИАЛЬ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137" table:style-name="ce7">
            <text:p>13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1893/16/43001-ИП</text:p>
          </table:table-cell>
          <table:table-cell office:value-type="date" office:date-value="2016-07-01T00:00:00" table:style-name="ce10">
            <text:p>01.07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Тяпугина Элеонора Валерьевна</text:p>
          </table:table-cell>
          <table:table-cell office:value-type="string" table:style-name="ce9">
            <text:p>ОБЯЗАТЬ АДМИНИСТРАЦИЮ МО ГОРОД КИРОВ ПРЕДОСТАВИТЬ Тяпугиной Элеоноре Валерьевне и Тяпугиной Евгени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38" table:style-name="ce7">
            <text:p>13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8260/16/43001-ИП</text:p>
          </table:table-cell>
          <table:table-cell office:value-type="date" office:date-value="2016-08-01T00:00:00" table:style-name="ce10">
            <text:p>01.08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Загребина Галина Григорьевна</text:p>
          </table:table-cell>
          <table:table-cell office:value-type="string" table:style-name="ce9">
            <text:p>ОБЯЗАТЬ АДМИНИСТРАЦИЮ МО ГОРОД КИРОВ ПРЕДОСТАВИТЬ ЗАГРЕБИНОЙ ГАЛИНЕ ГРИГОРЬЕВНЕ, ЗАГРЕБИНУ АЛЕКСАНДР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39" table:style-name="ce7">
            <text:p>13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9410/16/43001-ИП</text:p>
          </table:table-cell>
          <table:table-cell office:value-type="date" office:date-value="2016-08-05T00:00:00" table:style-name="ce10">
            <text:p>05.08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Ошаева Лидия Петровна</text:p>
          </table:table-cell>
          <table:table-cell office:value-type="string" table:style-name="ce9">
            <text:p>ОБЯЗАТЬ АДМИНИСТРАЦИЮ МО ГОРОД КИРОВ ПРЕДОСТАВИТЬ ОШАЕВОЙ ЛИДИИ ПЕТРОВНЕ <text:s/>ПО ДОГОВОРУ СОЦИАЛЬНОГО Н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40" table:style-name="ce7">
            <text:p>14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9980/16/43001-ИП</text:p>
          </table:table-cell>
          <table:table-cell office:value-type="date" office:date-value="2016-08-12T00:00:00" table:style-name="ce10">
            <text:p>12.08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Виноградова Татьяна Александровна</text:p>
          </table:table-cell>
          <table:table-cell office:value-type="string" table:style-name="ce9">
            <text:p>ОБЯЗАТЬ АДМИНИСТРАЦИЮ МО ГОРОД КИРОВ ПРЕДОСТАВИТЬ ВИНОГРАДОВОЙ Т.А И ВИНОГРАДОВУ С.В. ВНЕ ОЧЕРЕДИ ОТ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41" table:style-name="ce7">
            <text:p>14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2011/16/43001-ИП</text:p>
          </table:table-cell>
          <table:table-cell office:value-type="date" office:date-value="2015-05-15T00:00:00" table:style-name="ce10">
            <text:p>15.05.2015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РОКУРАТУРА ГОРОДА КИРОВА</text:p>
          </table:table-cell>
          <table:table-cell office:value-type="string" table:style-name="ce9">
            <text:p>обязать муниципальное образование «Город Киров» в лице администрации г.Кирова обратиться в Управлен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42" table:style-name="ce7">
            <text:p>14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017/16/43001-ИП</text:p>
          </table:table-cell>
          <table:table-cell office:value-type="date" office:date-value="2015-05-15T00:00:00" table:style-name="ce10">
            <text:p>15.05.2015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РОКУРАТУРА ГОРОДА КИРОВА</text:p>
          </table:table-cell>
          <table:table-cell office:value-type="string" table:style-name="ce9">
            <text:p>обратиться в Управление Росреестра по Кировской области с заявлением о постановке на учет в качеств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43" table:style-name="ce7">
            <text:p>14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2240/15/43001-ИП</text:p>
          </table:table-cell>
          <table:table-cell office:value-type="date" office:date-value="2015-09-11T00:00:00" table:style-name="ce10">
            <text:p>11.09.2015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РОКУРАТУРА ОКТЯБРЬСКОГО РАЙОНА Г.КИРОВА</text:p>
          </table:table-cell>
          <table:table-cell office:value-type="string" table:style-name="ce9">
            <text:p>ОБЯЗАТЬ В СРОК ЗО 01.09.2015 АДМИНИСТРАЦИЮ МО ГОРОД КИРОВ ПРЕДОСТАВИТЬ ТАРКИНУ АЛЕКСАНДРУ АНАТОЛЬЕВ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44" table:style-name="ce7">
            <text:p>14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3554/15/43001-ИП</text:p>
          </table:table-cell>
          <table:table-cell office:value-type="date" office:date-value="2015-07-24T00:00:00" table:style-name="ce10">
            <text:p>24.07.2015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Даньшина Софья Павловна</text:p>
          </table:table-cell>
          <table:table-cell office:value-type="string" table:style-name="ce9">
            <text:p>ОБЯЗАТЬ АДМИНИСТРАЦИЮ МО ГОРОД КИРОВ ПРЕДОСТАВИТЬ ДАНЬШИНОЙ СОФЬЕ ПАВЛОВНЕ ПО ДОГОВОРУ СОЦИАЛЬНОГО 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45" table:style-name="ce7">
            <text:p>14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9969/16/43001-ИП</text:p>
          </table:table-cell>
          <table:table-cell office:value-type="date" office:date-value="2016-03-04T00:00:00" table:style-name="ce10">
            <text:p>04.03.2016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Игнатов Алексей Петрович</text:p>
          </table:table-cell>
          <table:table-cell office:value-type="string" table:style-name="ce9">
            <text:p>ОБЯЗАТЬ АДМИНИСТРАЦИЮ МО ГОРОД КИРОВ ПРЕДОСТАВИТЬ ИГНАТОВУ АЛЕКСЕЮ ПЕТРОВИЧУ ПО ДОГОВОРУ СОЦИАЛЬНОГ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146" table:style-name="ce7">
            <text:p>14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1831/14/43001-ИП</text:p>
          </table:table-cell>
          <table:table-cell office:value-type="date" office:date-value="2014-09-10T00:00:00" table:style-name="ce10">
            <text:p>10.09.2014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РОКУРАТУРА ОКТЯБРЬСКОГО РАЙОНА</text:p>
          </table:table-cell>
          <table:table-cell office:value-type="string" table:style-name="ce9">
            <text:p>ОБЯЗАТЬ АДМИНИСТРАЦИЯ МО ГОРОД КИРОВ ОРГАНИЗОВАТЬ ФУНКЦИОНИРОВАНИЕ СИСТЕМЫ ПРИЕМА ДРЕНАЖНЫХ ВОД И П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47" table:style-name="ce7">
            <text:p>14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1597/14/43001-ИП</text:p>
          </table:table-cell>
          <table:table-cell office:value-type="date" office:date-value="2014-11-05T00:00:00" table:style-name="ce10">
            <text:p>05.11.2014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ПРОКУРАТУРА Г.КИРОВА</text:p>
          </table:table-cell>
          <table:table-cell office:value-type="string" table:style-name="ce9">
            <text:p>обязать Администрацию г. Кирова разработать и направить на утверждение в компетентный орган в област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48" table:style-name="ce7">
            <text:p>14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7280/20/43001-ИП</text:p>
          </table:table-cell>
          <table:table-cell office:value-type="date" office:date-value="2020-07-03T00:00:00" table:style-name="ce10">
            <text:p>03.07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ИРОВСКАЯ ТРАНСПОРТНАЯ ПРОКУРАТУРА</text:p>
          </table:table-cell>
          <table:table-cell office:value-type="string" table:style-name="ce9">
            <text:p>Признать бездействия администрации МО "Город Киров", выразившиеся в непринятии мер по постановке на</text:p>
          </table:table-cell>
          <table:table-cell table:number-columns-repeated="2" table:style-name="ce11"/>
          <table:table-cell table:number-columns-repeated="16375"/>
        </table:table-row>
        <table:table-row table:style-name="ro2" table:visibility="filter">
          <table:table-cell office:value-type="float" office:value="149" table:style-name="ce7">
            <text:p>14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7700/20/43001-ИП</text:p>
          </table:table-cell>
          <table:table-cell office:value-type="date" office:date-value="2020-05-22T00:00:00" table:style-name="ce10">
            <text:p>22.05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Сунцова Тамара Анатольевна</text:p>
          </table:table-cell>
          <table:table-cell office:value-type="string" table:style-name="ce9">
            <text:p>Обязать администрацию муниципального образования "город Киров" предоставить Сунцовой Тамаре Анатолье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50" table:style-name="ce7">
            <text:p>15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0671/20/43001-ИП</text:p>
          </table:table-cell>
          <table:table-cell office:value-type="date" office:date-value="2020-06-05T00:00:00" table:style-name="ce10">
            <text:p>05.06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Новикова Анна Юрьевна</text:p>
          </table:table-cell>
          <table:table-cell office:value-type="string" table:style-name="ce9">
            <text:p>Обязать администрацию муниципального образования "Город Киров" предоставить Шадриной Валентине Роман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51" table:style-name="ce7">
            <text:p>15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1743/20/43001-ИП</text:p>
          </table:table-cell>
          <table:table-cell office:value-type="date" office:date-value="2020-06-05T00:00:00" table:style-name="ce10">
            <text:p>05.06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Енгулатова Ольга Юрьевна</text:p>
          </table:table-cell>
          <table:table-cell office:value-type="string" table:style-name="ce9">
            <text:p>Обязать администрацию МО "Город Киров" сформировать земельный участок, на котором <text:s/>расположен многок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52" table:style-name="ce7">
            <text:p>15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547/20/43001-ИП</text:p>
          </table:table-cell>
          <table:table-cell office:value-type="date" office:date-value="2020-02-07T00:00:00" table:style-name="ce10">
            <text:p>07.02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оковихина Марина Геннадьевна</text:p>
          </table:table-cell>
          <table:table-cell office:value-type="string" table:style-name="ce9">
            <text:p>Обязать администрацию МО "Город Киров" предоставить Коковихиной Марине Геннадьевне, Коковихину Влад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53" table:style-name="ce7">
            <text:p>15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534/20/43001-ИП</text:p>
          </table:table-cell>
          <table:table-cell office:value-type="date" office:date-value="2020-02-28T00:00:00" table:style-name="ce10">
            <text:p>28.02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Вохмянин Владислав Владимирович</text:p>
          </table:table-cell>
          <table:table-cell office:value-type="string" table:style-name="ce9">
            <text:p>Обязать администрацию г. Кирова предоставить Вохмянину Владиславу Владимировичу на семью, состоящую</text:p>
          </table:table-cell>
          <table:table-cell table:style-name="ce11"/>
          <table:table-cell office:value-type="float" office:value="11919.85" table:style-name="ce11">
            <text:p>11919,85</text:p>
          </table:table-cell>
          <table:table-cell table:number-columns-repeated="16375"/>
        </table:table-row>
        <table:table-row table:style-name="ro2" table:visibility="filter">
          <table:table-cell office:value-type="float" office:value="154" table:style-name="ce7">
            <text:p>15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533/20/43001-ИП</text:p>
          </table:table-cell>
          <table:table-cell office:value-type="date" office:date-value="2020-02-28T00:00:00" table:style-name="ce10">
            <text:p>28.02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Кудрина Елена Сергеевна</text:p>
          </table:table-cell>
          <table:table-cell office:value-type="string" table:style-name="ce9">
            <text:p>Обязать администрацию муниципального образования "город Киров" предоставить Кудриной Елене Сергеевне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55" table:style-name="ce7">
            <text:p>15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3657/20/43001-ИП</text:p>
          </table:table-cell>
          <table:table-cell office:value-type="date" office:date-value="2020-03-13T00:00:00" table:style-name="ce10">
            <text:p>13.03.2020</text:p>
          </table:table-cell>
          <table:table-cell office:value-type="string" table:style-name="ce9">
            <text:p>АДМИНИСТРАЦИЯ МО ГОРОД КИРОВ</text:p>
          </table:table-cell>
          <table:table-cell office:value-type="string" table:style-name="ce9">
            <text:p>Целищев Александр Александрович</text:p>
          </table:table-cell>
          <table:table-cell office:value-type="string" table:style-name="ce9">
            <text:p>Возложить на администрацию МО "Город Киров" обязанность организовать выполнение работ по обустройств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5" table:visibility="filter">
          <table:table-cell office:value-type="float" office:value="156" table:style-name="ce7">
            <text:p>156</text:p>
          </table:table-cell>
          <table:table-cell office:value-type="string" table:style-name="ce9">
            <text:p>Омутнинский МРО СП</text:p>
          </table:table-cell>
          <table:table-cell office:value-type="string" table:style-name="ce9">
            <text:p>59669/19/43024-ИП</text:p>
          </table:table-cell>
          <table:table-cell office:value-type="date" office:date-value="2019-11-28T00:00:00" table:style-name="ce10">
            <text:p>28.11.2019</text:p>
          </table:table-cell>
          <table:table-cell office:value-type="string" table:style-name="ce9">
            <text:p>АДМИНИСТРАЦИЯ МО ЗАЛАЗНИНСКОЕ СЕЛЬ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5" table:visibility="filter">
          <table:table-cell office:value-type="float" office:value="157" table:style-name="ce7">
            <text:p>157</text:p>
          </table:table-cell>
          <table:table-cell office:value-type="string" table:style-name="ce9">
            <text:p>Омутнинский МРО СП</text:p>
          </table:table-cell>
          <table:table-cell office:value-type="string" table:style-name="ce9">
            <text:p>63360/19/43024-ИП</text:p>
          </table:table-cell>
          <table:table-cell office:value-type="date" office:date-value="2019-12-17T00:00:00" table:style-name="ce10">
            <text:p>17.12.2019</text:p>
          </table:table-cell>
          <table:table-cell office:value-type="string" table:style-name="ce9">
            <text:p>АДМИНИСТРАЦИЯ МО ЗАЛАЗНИНСКОЕ СЕЛЬ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5" table:visibility="filter">
          <table:table-cell office:value-type="float" office:value="158" table:style-name="ce7">
            <text:p>158</text:p>
          </table:table-cell>
          <table:table-cell office:value-type="string" table:style-name="ce9">
            <text:p>Омутнинский МРО СП</text:p>
          </table:table-cell>
          <table:table-cell office:value-type="string" table:style-name="ce9">
            <text:p>59670/19/43024-ИП</text:p>
          </table:table-cell>
          <table:table-cell office:value-type="date" office:date-value="2019-11-28T00:00:00" table:style-name="ce10">
            <text:p>28.11.2019</text:p>
          </table:table-cell>
          <table:table-cell office:value-type="string" table:style-name="ce9">
            <text:p>АДМИНИСТРАЦИЯ МО ЗАЛАЗНИНСКОЕ СЕЛЬ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2" table:visibility="filter">
          <table:table-cell office:value-type="float" office:value="159" table:style-name="ce7">
            <text:p>159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18225/20/43030-ИП</text:p>
          </table:table-cell>
          <table:table-cell office:value-type="date" office:date-value="2020-07-03T00:00:00" table:style-name="ce10">
            <text:p>03.07.2020</text:p>
          </table:table-cell>
          <table:table-cell office:value-type="string" table:style-name="ce9">
            <text:p>АДМИНИСТРАЦИЯ МО КОЛЯНУРСКОЕ СЕЛЬСКОЕ ПОСЕЛЕНИЕ СОВЕТСКОГО РАЙОНА КИРОВСКОЙ ОБЛАСТИ</text:p>
          </table:table-cell>
          <table:table-cell office:value-type="string" table:style-name="ce9">
            <text:p>УФССП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2" table:visibility="filter">
          <table:table-cell office:value-type="float" office:value="160" table:style-name="ce7">
            <text:p>160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18719/20/43030-ИП</text:p>
          </table:table-cell>
          <table:table-cell office:value-type="date" office:date-value="2020-07-03T00:00:00" table:style-name="ce10">
            <text:p>03.07.2020</text:p>
          </table:table-cell>
          <table:table-cell office:value-type="string" table:style-name="ce9">
            <text:p>АДМИНИСТРАЦИЯ МО КОЛЯНУРСКОЕ СЕЛЬСКОЕ ПОСЕЛЕНИЕ СОВЕТСКОГО РАЙОНА КИРОВСКОЙ ОБЛАСТИ</text:p>
          </table:table-cell>
          <table:table-cell office:value-type="string" table:style-name="ce9">
            <text:p>УФССП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61" table:style-name="ce7">
            <text:p>161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12682/15/43035-ИП</text:p>
          </table:table-cell>
          <table:table-cell office:value-type="date" office:date-value="2015-11-05T00:00:00" table:style-name="ce10">
            <text:p>05.11.2015</text:p>
          </table:table-cell>
          <table:table-cell office:value-type="string" table:style-name="ce9">
            <text:p>АДМИНИСТРАЦИЯ МО МУРЫГИНСКОЕ ГОРОДСКОЕ ПОСЕЛЕНИЕ</text:p>
          </table:table-cell>
          <table:table-cell office:value-type="string" table:style-name="ce9">
            <text:p>Койкова Ирина Витальевна</text:p>
          </table:table-cell>
          <table:table-cell office:value-type="string" table:style-name="ce9">
            <text:p>Обязать администрацию МО "Мурыгинскоге СП" Юрьянского района Кировской области организовать проведе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62" table:style-name="ce7">
            <text:p>162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12695/15/43035-ИП</text:p>
          </table:table-cell>
          <table:table-cell office:value-type="date" office:date-value="2015-11-11T00:00:00" table:style-name="ce10">
            <text:p>11.11.2015</text:p>
          </table:table-cell>
          <table:table-cell office:value-type="string" table:style-name="ce9">
            <text:p>АДМИНИСТРАЦИЯ МО МУРЫГИНСКОЕ ГОРОДСКОЕ ПОСЕЛЕНИЕ</text:p>
          </table:table-cell>
          <table:table-cell office:value-type="string" table:style-name="ce9">
            <text:p>НАГОРНЫЙ МАКСИМ ВЛАДИМИРОВИЧ</text:p>
          </table:table-cell>
          <table:table-cell office:value-type="string" table:style-name="ce9">
            <text:p>Обязать администрацию МО "Мурыгинскоге СП" Юрьянского района Кировской области организовать проведен</text:p>
          </table:table-cell>
          <table:table-cell table:number-columns-repeated="2" table:style-name="ce11"/>
          <table:table-cell table:number-columns-repeated="16375"/>
        </table:table-row>
        <table:table-row table:style-name="ro16" table:visibility="filter">
          <table:table-cell office:value-type="float" office:value="163" table:style-name="ce7">
            <text:p>163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1682/19/43035-ИП</text:p>
          </table:table-cell>
          <table:table-cell office:value-type="date" office:date-value="2019-10-28T00:00:00" table:style-name="ce10">
            <text:p>28.10.2019</text:p>
          </table:table-cell>
          <table:table-cell office:value-type="string" table:style-name="ce9">
            <text:p>АДМИНИСТРАЦИЯ МО МУРЫГИ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7" table:visibility="filter">
          <table:table-cell office:value-type="float" office:value="164" table:style-name="ce7">
            <text:p>164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76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МУРЫГИ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6" table:visibility="filter">
          <table:table-cell office:value-type="float" office:value="165" table:style-name="ce7">
            <text:p>165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75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МУРЫГИ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66" table:style-name="ce7">
            <text:p>166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11714/12/35/43</text:p>
          </table:table-cell>
          <table:table-cell office:value-type="date" office:date-value="2012-09-21T00:00:00" table:style-name="ce10">
            <text:p>21.09.2012</text:p>
          </table:table-cell>
          <table:table-cell office:value-type="string" table:style-name="ce9">
            <text:p>АДМИНИСТРАЦИЯ МО МУРЫГИНСКОЕ ГОРОДСКОЕ ПОСЕЛЕНИЕ</text:p>
          </table:table-cell>
          <table:table-cell office:value-type="string" table:style-name="ce9">
            <text:p>ПРОКУРАТУРА ЮРЬЯНСКОГО РАЙОНА</text:p>
          </table:table-cell>
          <table:table-cell office:value-type="string" table:style-name="ce9">
            <text:p>Обязать администрацию Мурыгинского ГП Юрьянского р-на Кировской обл. в течение двух месяцев со дня в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67" table:style-name="ce7">
            <text:p>167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10950/19/43035-ИП</text:p>
          </table:table-cell>
          <table:table-cell office:value-type="date" office:date-value="2019-03-28T00:00:00" table:style-name="ce10">
            <text:p>28.03.2019</text:p>
          </table:table-cell>
          <table:table-cell office:value-type="string" table:style-name="ce9">
            <text:p>АДМИНИСТРАЦИЯ МО ЮРЬЯНСКОГО ГОРОДСКОГО ПОСЕЛЕНИЯ ЮРЬЯНСКОГО Р-НА КИРОВСКОЙ ОБЛ.</text:p>
          </table:table-cell>
          <table:table-cell office:value-type="string" table:style-name="ce9">
            <text:p>ПРОКУРАТУРА ЮРЬЯНСКОГО РАЙОНА</text:p>
          </table:table-cell>
          <table:table-cell office:value-type="string" table:style-name="ce9">
            <text:p>Обязать МО "Юрьянское городское поселение" в лице администрации Юрьянского городского поселения созд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68" table:style-name="ce7">
            <text:p>168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2915/16/43035-ИП</text:p>
          </table:table-cell>
          <table:table-cell office:value-type="date" office:date-value="2016-03-25T00:00:00" table:style-name="ce10">
            <text:p>25.03.2016</text:p>
          </table:table-cell>
          <table:table-cell office:value-type="string" table:style-name="ce9">
            <text:p>АДМИНИСТРАЦИЯ МО ЮРЬЯНСКОГО ГОРОДСКОГО ПОСЕЛЕНИЯ ЮРЬЯНСКОГО Р-НА КИРОВСКОЙ ОБЛ.</text:p>
          </table:table-cell>
          <table:table-cell office:value-type="string" table:style-name="ce9">
            <text:p>ПРОКУРАТУРА ЮРЬЯНСКОГО РАЙОНА</text:p>
          </table:table-cell>
          <table:table-cell office:value-type="string" table:style-name="ce9">
            <text:p>обязать Администрацию МО Юрьянское ГП Юрьянского района Кировской области в течение месяца с момент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169" table:style-name="ce7">
            <text:p>169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2865/16/43035-ИП</text:p>
          </table:table-cell>
          <table:table-cell office:value-type="date" office:date-value="2016-03-17T00:00:00" table:style-name="ce10">
            <text:p>17.03.2016</text:p>
          </table:table-cell>
          <table:table-cell office:value-type="string" table:style-name="ce9">
            <text:p>АДМИНИСТРАЦИЯ МО ЮРЬЯНСКОГО ГОРОДСКОГО ПОСЕЛЕНИЯ ЮРЬЯНСКОГО Р-НА КИРОВСКОЙ ОБЛ.</text:p>
          </table:table-cell>
          <table:table-cell office:value-type="string" table:style-name="ce9">
            <text:p>Сидоркин Юрий Ананьевич</text:p>
          </table:table-cell>
          <table:table-cell office:value-type="string" table:style-name="ce9">
            <text:p>ОБЯЗАТЬ АДМИНИСТРАЦИЮ МО ЮРЬЯНСКОЕ ГОРОДСКОЕ ПОСЕЛЕНИЕ ЮРЬЯНСКОГО РАЙОНА КИРОВСКОЙ ОБЛАСТИ ПРОИЗВЕСТ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70" table:style-name="ce7">
            <text:p>170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12059/16/43035-ИП</text:p>
          </table:table-cell>
          <table:table-cell office:value-type="date" office:date-value="2016-09-09T00:00:00" table:style-name="ce10">
            <text:p>09.09.2016</text:p>
          </table:table-cell>
          <table:table-cell office:value-type="string" table:style-name="ce9">
            <text:p>АДМИНИСТРАЦИЯ МО ЮРЬЯНСКОГО ГОРОДСКОГО ПОСЕЛЕНИЯ ЮРЬЯНСКОГО Р-НА КИРОВСКОЙ ОБЛ.</text:p>
          </table:table-cell>
          <table:table-cell office:value-type="string" table:style-name="ce9">
            <text:p>ОБРАЗЦОВА АЛЕКСАНДРА ВАСИЛЬЕВНА</text:p>
          </table:table-cell>
          <table:table-cell office:value-type="string" table:style-name="ce9">
            <text:p>Обязать администрацию Юрьянского городского поселения Юрьянского района в срок до 01.09.2016 г орга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71" table:style-name="ce7">
            <text:p>171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1301/15/43035-ИП</text:p>
          </table:table-cell>
          <table:table-cell office:value-type="date" office:date-value="2015-02-04T00:00:00" table:style-name="ce10">
            <text:p>04.02.2015</text:p>
          </table:table-cell>
          <table:table-cell office:value-type="string" table:style-name="ce9">
            <text:p>АДМИНИСТРАЦИЯ МО ЮРЬЯНСКОЕ ГОРОДСКОЕ ПОСЕЛЕНИЕ</text:p>
          </table:table-cell>
          <table:table-cell office:value-type="string" table:style-name="ce9">
            <text:p>КРЫСАНОВ ЮРИЙ ЛЕОНИДОВИЧ</text:p>
          </table:table-cell>
          <table:table-cell office:value-type="string" table:style-name="ce9">
            <text:p>Обязать администрацию муниципального образования Юрьянское городское пселение Кировской области пред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6" table:visibility="filter">
          <table:table-cell office:value-type="float" office:value="172" table:style-name="ce7">
            <text:p>172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68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ЮРЬЯ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8" table:visibility="filter">
          <table:table-cell office:value-type="float" office:value="173" table:style-name="ce7">
            <text:p>173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69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ЮРЬЯ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8" table:visibility="filter">
          <table:table-cell office:value-type="float" office:value="174" table:style-name="ce7">
            <text:p>174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70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ЮРЬЯ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8" table:visibility="filter">
          <table:table-cell office:value-type="float" office:value="175" table:style-name="ce7">
            <text:p>175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71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ЮРЬЯ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8" table:visibility="filter">
          <table:table-cell office:value-type="float" office:value="176" table:style-name="ce7">
            <text:p>176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72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ЮРЬЯ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8" table:visibility="filter">
          <table:table-cell office:value-type="float" office:value="177" table:style-name="ce7">
            <text:p>177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73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ЮРЬЯ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9" table:visibility="filter">
          <table:table-cell office:value-type="float" office:value="178" table:style-name="ce7">
            <text:p>178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74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МО ЮРЬЯНСКОЕ ГОРОДСКОЕ ПОСЕЛЕНИЕ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9" table:visibility="filter">
          <table:table-cell office:value-type="float" office:value="179" table:style-name="ce7">
            <text:p>179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9046/20/43028-ИП</text:p>
          </table:table-cell>
          <table:table-cell office:value-type="date" office:date-value="2018-10-22T00:00:00" table:style-name="ce10">
            <text:p>22.10.2018</text:p>
          </table:table-cell>
          <table:table-cell office:value-type="string" table:style-name="ce9">
            <text:p>АДМИНИСТРАЦИЯ МУНИЦИПАЛЬНОГО ОБРАЗОВАНИЯ "БЕЛОХОЛУНИЦКОЕ ГОРОДСКОЕ ПОСЕЛЕНИЕ" КИРОВСКОЙ ОБЛАСТИ</text:p>
          </table:table-cell>
          <table:table-cell office:value-type="string" table:style-name="ce9">
            <text:p>Территориальный отдел Управления Роспотребнадзора по Кировской области в Слободском районе</text:p>
          </table:table-cell>
          <table:table-cell office:value-type="string" table:style-name="ce9">
            <text:p>Иной вид исполнения неимущественного характера: обязать МО Белохолуницкое городское поселение Белох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80" table:style-name="ce7">
            <text:p>180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17613/18/43028-ИП</text:p>
          </table:table-cell>
          <table:table-cell office:value-type="date" office:date-value="2018-10-22T00:00:00" table:style-name="ce10">
            <text:p>22.10.2018</text:p>
          </table:table-cell>
          <table:table-cell office:value-type="string" table:style-name="ce9">
            <text:p>АДМИНИСТРАЦИЯ МУНИЦИПАЛЬНОГО ОБРАЗОВАНИЯ "БЕЛОХОЛУНИЦКОЕ ГОРОДСКОЕ ПОСЕЛЕНИЕ" КИРОВСКОЙ ОБЛАСТИ</text:p>
          </table:table-cell>
          <table:table-cell office:value-type="string" table:style-name="ce9">
            <text:p>Прокурор Белохолуницкого района</text:p>
          </table:table-cell>
          <table:table-cell office:value-type="string" table:style-name="ce9">
            <text:p>Иной вид исполнения неимущественного характера: Возложить на администрацию Белохолуницкого городског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0" table:visibility="filter">
          <table:table-cell office:value-type="float" office:value="181" table:style-name="ce7">
            <text:p>181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20506/18/43028-ИП</text:p>
          </table:table-cell>
          <table:table-cell office:value-type="date" office:date-value="2018-11-26T00:00:00" table:style-name="ce10">
            <text:p>26.11.2018</text:p>
          </table:table-cell>
          <table:table-cell office:value-type="string" table:style-name="ce9">
            <text:p>АДМИНИСТРАЦИЯ МУНИЦИПАЛЬНОГО ОБРАЗОВАНИЯ "БЕЛОХОЛУНИЦКОЕ ГОРОДСКОЕ ПОСЕЛЕНИЕ"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37500" table:style-name="ce11">
            <text:p>37500,00</text:p>
          </table:table-cell>
          <table:table-cell table:number-columns-repeated="16375"/>
        </table:table-row>
        <table:table-row table:style-name="ro20" table:visibility="filter">
          <table:table-cell office:value-type="float" office:value="182" table:style-name="ce7">
            <text:p>182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15012/19/43028-ИП</text:p>
          </table:table-cell>
          <table:table-cell office:value-type="date" office:date-value="2019-05-27T00:00:00" table:style-name="ce10">
            <text:p>27.05.2019</text:p>
          </table:table-cell>
          <table:table-cell office:value-type="string" table:style-name="ce9">
            <text:p>АДМИНИСТРАЦИЯ МУНИЦИПАЛЬНОГО ОБРАЗОВАНИЯ "БЕЛОХОЛУНИЦКОЕ ГОРОДСКОЕ ПОСЕЛЕНИЕ"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0" table:visibility="filter">
          <table:table-cell office:value-type="float" office:value="183" table:style-name="ce7">
            <text:p>183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27909/19/43028-ИП</text:p>
          </table:table-cell>
          <table:table-cell office:value-type="date" office:date-value="2019-08-12T00:00:00" table:style-name="ce10">
            <text:p>12.08.2019</text:p>
          </table:table-cell>
          <table:table-cell office:value-type="string" table:style-name="ce9">
            <text:p>АДМИНИСТРАЦИЯ МУНИЦИПАЛЬНОГО ОБРАЗОВАНИЯ "БЕЛОХОЛУНИЦКОЕ ГОРОДСКОЕ ПОСЕЛЕНИЕ"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0" table:visibility="filter">
          <table:table-cell office:value-type="float" office:value="184" table:style-name="ce7">
            <text:p>184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9089/18/43028-ИП</text:p>
          </table:table-cell>
          <table:table-cell office:value-type="date" office:date-value="2018-06-01T00:00:00" table:style-name="ce10">
            <text:p>01.06.2018</text:p>
          </table:table-cell>
          <table:table-cell office:value-type="string" table:style-name="ce9">
            <text:p>АДМИНИСТРАЦИЯ МУНИЦИПАЛЬНОГО ОБРАЗОВАНИЯ "БЕЛОХОЛУНИЦКОЕ ГОРОДСКОЕ ПОСЕЛЕНИЕ" КИРОВСКОЙ ОБЛАСТИ</text:p>
          </table:table-cell>
          <table:table-cell office:value-type="string" table:style-name="ce9">
            <text:p>УПРАВЛЕНИЕ ФЕДЕРАЛЬНОЙ СЛУЖБЫ СУДЕБНЫХ ПРИСТАВОВ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0" table:visibility="filter">
          <table:table-cell office:value-type="float" office:value="185" table:style-name="ce7">
            <text:p>185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3057/20/43028-ИП</text:p>
          </table:table-cell>
          <table:table-cell office:value-type="date" office:date-value="2020-02-18T00:00:00" table:style-name="ce10">
            <text:p>18.02.2020</text:p>
          </table:table-cell>
          <table:table-cell office:value-type="string" table:style-name="ce9">
            <text:p>АДМИНИСТРАЦИЯ МУНИЦИПАЛЬНОГО ОБРАЗОВАНИЯ "БЕЛОХОЛУНИЦКОЕ ГОРОДСКОЕ ПОСЕЛЕНИЕ"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0" table:visibility="filter">
          <table:table-cell office:value-type="float" office:value="186" table:style-name="ce7">
            <text:p>186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9602/20/43028-ИП</text:p>
          </table:table-cell>
          <table:table-cell office:value-type="date" office:date-value="2020-06-17T00:00:00" table:style-name="ce10">
            <text:p>17.06.2020</text:p>
          </table:table-cell>
          <table:table-cell office:value-type="string" table:style-name="ce9">
            <text:p>АДМИНИСТРАЦИЯ МУНИЦИПАЛЬНОГО ОБРАЗОВАНИЯ "БЕЛОХОЛУНИЦКОЕ ГОРОДСКОЕ ПОСЕЛЕНИЕ"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3" table:visibility="filter">
          <table:table-cell office:value-type="float" office:value="187" table:style-name="ce7">
            <text:p>187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28549/19/43028-ИП</text:p>
          </table:table-cell>
          <table:table-cell office:value-type="date" office:date-value="2019-08-28T00:00:00" table:style-name="ce10">
            <text:p>28.08.2019</text:p>
          </table:table-cell>
          <table:table-cell office:value-type="string" table:style-name="ce9">
            <text:p>АДМИНИСТРАЦИЯ МУНИЦИПАЛЬНОГО ОБРАЗОВАНИЯ БЕЛОХОЛУНИЦКОГО ГОРОДСКОГО ПОСЕЛЕНИЯ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3" table:visibility="filter">
          <table:table-cell office:value-type="float" office:value="188" table:style-name="ce7">
            <text:p>188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100465/18/43028-ИП</text:p>
          </table:table-cell>
          <table:table-cell office:value-type="date" office:date-value="2018-06-26T00:00:00" table:style-name="ce10">
            <text:p>26.06.2018</text:p>
          </table:table-cell>
          <table:table-cell office:value-type="string" table:style-name="ce9">
            <text:p>АДМИНИСТРАЦИЯ МУНИЦИПАЛЬНОГО ОБРАЗОВАНИЯ БЕЛОХОЛУНИЦКОГО ГОРОДСКОГО ПОСЕЛЕНИЯ КИРОВСКОЙ ОБЛАСТИ</text:p>
          </table:table-cell>
          <table:table-cell office:value-type="string" table:style-name="ce9">
            <text:p>УПРАВЛЕНИЕ ФЕДЕРАЛЬНОЙ СЛУЖБЫ СУДЕБНЫХ ПРИСТАВОВ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3" table:visibility="filter">
          <table:table-cell office:value-type="float" office:value="189" table:style-name="ce7">
            <text:p>189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6961/16/43035-ИП</text:p>
          </table:table-cell>
          <table:table-cell office:value-type="date" office:date-value="2016-06-20T00:00:00" table:style-name="ce10">
            <text:p>20.06.2016</text:p>
          </table:table-cell>
          <table:table-cell office:value-type="string" table:style-name="ce9">
            <text:p>АДМИНИСТРАЦИЯ МУНИЦИПАЛЬНОГО ОБРАЗОВАНИЯ ГИРСОВСКОЕ СЕЛЬСКОЕ ПОСЕЛЕНИЕ ЮРЬЯНСКОГО РАЙОНА КИРОВСКОЙ О</text:p>
          </table:table-cell>
          <table:table-cell office:value-type="string" table:style-name="ce9">
            <text:p>ООО ГИРСОВСКАЯ ТЕПЛОЭНЕРГЕТИЧЕСКАЯ КОМПАНИЯ</text:p>
          </table:table-cell>
          <table:table-cell office:value-type="string" table:style-name="ce9">
            <text:p>Задолженность</text:p>
          </table:table-cell>
          <table:table-cell office:value-type="float" office:value="1613009.05" table:style-name="ce11">
            <text:p>1613009,05</text:p>
          </table:table-cell>
          <table:table-cell office:value-type="float" office:value="113305.77" table:style-name="ce11">
            <text:p>113305,77</text:p>
          </table:table-cell>
          <table:table-cell table:number-columns-repeated="16375"/>
        </table:table-row>
        <table:table-row table:style-name="ro13" table:visibility="filter">
          <table:table-cell office:value-type="float" office:value="190" table:style-name="ce7">
            <text:p>190</text:p>
          </table:table-cell>
          <table:table-cell office:value-type="string" table:style-name="ce9">
            <text:p>Слободской МРО СП</text:p>
          </table:table-cell>
          <table:table-cell office:value-type="string" table:style-name="ce9">
            <text:p>79353/19/43027-ИП</text:p>
          </table:table-cell>
          <table:table-cell office:value-type="date" office:date-value="2019-10-14T00:00:00" table:style-name="ce10">
            <text:p>14.10.2019</text:p>
          </table:table-cell>
          <table:table-cell office:value-type="string" table:style-name="ce9">
            <text:p>АДМИНИСТРАЦИЯ МУНИЦИПАЛЬНОГО ОБРАЗОВАНИЯ ГОРОД СЛОБОДСКОЙ</text:p>
          </table:table-cell>
          <table:table-cell office:value-type="string" table:style-name="ce9">
            <text:p>Слободской межрайонный прокурор в защиту прав и законных интересов неопределенного круга лиц</text:p>
          </table:table-cell>
          <table:table-cell office:value-type="string" table:style-name="ce9">
            <text:p>Обязать МО "город Слободской" в лице администрации г. Слободского в срок по 31.08.2019 в соответств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191" table:style-name="ce7">
            <text:p>191</text:p>
          </table:table-cell>
          <table:table-cell office:value-type="string" table:style-name="ce9">
            <text:p>Слободской МРО СП</text:p>
          </table:table-cell>
          <table:table-cell office:value-type="string" table:style-name="ce9">
            <text:p>61162/19/43027-ИП</text:p>
          </table:table-cell>
          <table:table-cell office:value-type="date" office:date-value="2019-08-27T00:00:00" table:style-name="ce10">
            <text:p>27.08.2019</text:p>
          </table:table-cell>
          <table:table-cell office:value-type="string" table:style-name="ce9">
            <text:p>АДМИНИСТРАЦИЯ МУНИЦИПАЛЬНОГО ОБРАЗОВАНИЯ ГОРОД СЛОБОДСКОЙ</text:p>
          </table:table-cell>
          <table:table-cell office:value-type="string" table:style-name="ce9">
            <text:p>Зырянова Елена Владимировна</text:p>
          </table:table-cell>
          <table:table-cell office:value-type="string" table:style-name="ce9">
            <text:p>Иной вид исполнения неимущественного характера. Обязать администрацию муниципального образования "го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192" table:style-name="ce7">
            <text:p>192</text:p>
          </table:table-cell>
          <table:table-cell office:value-type="string" table:style-name="ce9">
            <text:p>Слободской МРО СП</text:p>
          </table:table-cell>
          <table:table-cell office:value-type="string" table:style-name="ce9">
            <text:p>61163/19/43027-ИП</text:p>
          </table:table-cell>
          <table:table-cell office:value-type="date" office:date-value="2019-08-27T00:00:00" table:style-name="ce10">
            <text:p>27.08.2019</text:p>
          </table:table-cell>
          <table:table-cell office:value-type="string" table:style-name="ce9">
            <text:p>АДМИНИСТРАЦИЯ МУНИЦИПАЛЬНОГО ОБРАЗОВАНИЯ ГОРОД СЛОБОДСКОЙ</text:p>
          </table:table-cell>
          <table:table-cell office:value-type="string" table:style-name="ce9">
            <text:p>Зырянов Роман Сергеевич</text:p>
          </table:table-cell>
          <table:table-cell office:value-type="string" table:style-name="ce9">
            <text:p>Иной вид исполнения неимущественного характера. Обязать администрацию муниципального образования "го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193" table:style-name="ce7">
            <text:p>193</text:p>
          </table:table-cell>
          <table:table-cell office:value-type="string" table:style-name="ce9">
            <text:p>Слободской МРО СП</text:p>
          </table:table-cell>
          <table:table-cell office:value-type="string" table:style-name="ce9">
            <text:p>61164/19/43027-ИП</text:p>
          </table:table-cell>
          <table:table-cell office:value-type="date" office:date-value="2019-08-27T00:00:00" table:style-name="ce10">
            <text:p>27.08.2019</text:p>
          </table:table-cell>
          <table:table-cell office:value-type="string" table:style-name="ce9">
            <text:p>АДМИНИСТРАЦИЯ МУНИЦИПАЛЬНОГО ОБРАЗОВАНИЯ ГОРОД СЛОБОДСКОЙ</text:p>
          </table:table-cell>
          <table:table-cell office:value-type="string" table:style-name="ce9">
            <text:p>Зырянов Сергей Владимирович</text:p>
          </table:table-cell>
          <table:table-cell office:value-type="string" table:style-name="ce9">
            <text:p>Иной вид исполнения неимущественного характера. Обязать администрацию муниципального образования "го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194" table:style-name="ce7">
            <text:p>194</text:p>
          </table:table-cell>
          <table:table-cell office:value-type="string" table:style-name="ce9">
            <text:p>Слободской МРО СП</text:p>
          </table:table-cell>
          <table:table-cell office:value-type="string" table:style-name="ce9">
            <text:p>61165/19/43027-ИП</text:p>
          </table:table-cell>
          <table:table-cell office:value-type="date" office:date-value="2019-08-27T00:00:00" table:style-name="ce10">
            <text:p>27.08.2019</text:p>
          </table:table-cell>
          <table:table-cell office:value-type="string" table:style-name="ce9">
            <text:p>АДМИНИСТРАЦИЯ МУНИЦИПАЛЬНОГО ОБРАЗОВАНИЯ ГОРОД СЛОБОДСКОЙ</text:p>
          </table:table-cell>
          <table:table-cell office:value-type="string" table:style-name="ce9">
            <text:p>Шиляева Татьяна Алексеевна</text:p>
          </table:table-cell>
          <table:table-cell office:value-type="string" table:style-name="ce9">
            <text:p>Иной вид исполнения неимущественного характера. Обязать администрацию муниципального образования "го</text:p>
          </table:table-cell>
          <table:table-cell table:number-columns-repeated="2" table:style-name="ce11"/>
          <table:table-cell table:number-columns-repeated="16375"/>
        </table:table-row>
        <table:table-row table:style-name="ro2" table:visibility="filter">
          <table:table-cell office:value-type="float" office:value="195" table:style-name="ce7">
            <text:p>195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7551/16/43037-ИП</text:p>
          </table:table-cell>
          <table:table-cell office:value-type="date" office:date-value="2016-09-07T00:00:00" table:style-name="ce10">
            <text:p>07.09.2016</text:p>
          </table:table-cell>
          <table:table-cell office:value-type="string" table:style-name="ce9">
            <text:p>АДМИНИСТРАЦИЯ МУНИЦИПАЛЬНОГО ОБРАЗОВАНИЯ ЛУЗСКОЕ ГОРОДСКОЕ ПОСЕЛЕНИЕ ЛУЗСКОГО РАЙОНА КИРОВСКОЙ ОБЛАС</text:p>
          </table:table-cell>
          <table:table-cell office:value-type="string" table:style-name="ce9">
            <text:p>ООО ПЕРМЬРЕГИОНПРОЕКТ</text:p>
          </table:table-cell>
          <table:table-cell office:value-type="string" table:style-name="ce9">
            <text:p>Задолженность</text:p>
          </table:table-cell>
          <table:table-cell office:value-type="float" office:value="40540.5" table:style-name="ce11">
            <text:p>40540,50</text:p>
          </table:table-cell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196" table:style-name="ce7">
            <text:p>196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35641/19/43037-ИП</text:p>
          </table:table-cell>
          <table:table-cell office:value-type="date" office:date-value="2019-07-18T00:00:00" table:style-name="ce10">
            <text:p>18.07.2019</text:p>
          </table:table-cell>
          <table:table-cell office:value-type="string" table:style-name="ce9">
            <text:p>АДМИНИСТРАЦИЯ МУНИЦИПАЛЬНОГО ОБРАЗОВАНИЯ ЛУЗСКОЕ ГОРОДСКОЕ ПОСЕЛЕНИЕ ЛУЗСКОГО РАЙОНА КИРОВСКОЙ ОБЛАС</text:p>
          </table:table-cell>
          <table:table-cell office:value-type="string" table:style-name="ce9">
            <text:p>ООО"ЛУЗСКОЕ УЖКХ"</text:p>
          </table:table-cell>
          <table:table-cell office:value-type="string" table:style-name="ce9">
            <text:p>задолженность</text:p>
          </table:table-cell>
          <table:table-cell office:value-type="float" office:value="106695.22" table:style-name="ce11">
            <text:p>106695,22</text:p>
          </table:table-cell>
          <table:table-cell table:style-name="ce11"/>
          <table:table-cell table:number-columns-repeated="16375"/>
        </table:table-row>
        <table:table-row table:style-name="ro21" table:visibility="filter">
          <table:table-cell office:value-type="float" office:value="197" table:style-name="ce7">
            <text:p>197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2300/20/43037-ИП</text:p>
          </table:table-cell>
          <table:table-cell office:value-type="date" office:date-value="2020-01-30T00:00:00" table:style-name="ce10">
            <text:p>30.01.2020</text:p>
          </table:table-cell>
          <table:table-cell office:value-type="string" table:style-name="ce9">
            <text:p>АДМИНИСТРАЦИЯ МУНИЦИПАЛЬНОГО ОБРАЗОВАНИЯ ЛУЗСКОЕ ГОРОДСКОЕ ПОСЕЛЕНИЕ ЛУЗСКОГО РАЙОНА КИРОВСКОЙ ОБЛАС</text:p>
          </table:table-cell>
          <table:table-cell office:value-type="string" table:style-name="ce9">
            <text:p>УФК ПО КИРОВСКОЙ ОБЛАСТИ (УФССП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2" table:visibility="filter">
          <table:table-cell office:value-type="float" office:value="198" table:style-name="ce7">
            <text:p>198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2696/19/43030-ИП</text:p>
          </table:table-cell>
          <table:table-cell office:value-type="date" office:date-value="2019-12-20T00:00:00" table:style-name="ce10">
            <text:p>20.12.2019</text:p>
          </table:table-cell>
          <table:table-cell office:value-type="string" table:style-name="ce9">
            <text:p>АДМИНИСТРАЦИЯ МУНИЦИПАЛЬНОГО ОБРАЗОВАНИЯ МОКИНСКОЕ СЕЛЬСКОЕ ПОСЕЛЕНИЕ СОВЕТСКОГО РАЙОНА КИРОВСКОЙ ОБ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224.97" table:style-name="ce11">
            <text:p>4224,97</text:p>
          </table:table-cell>
          <table:table-cell table:style-name="ce11"/>
          <table:table-cell table:number-columns-repeated="16375"/>
        </table:table-row>
        <table:table-row table:style-name="ro7" table:visibility="filter">
          <table:table-cell office:value-type="float" office:value="199" table:style-name="ce7">
            <text:p>199</text:p>
          </table:table-cell>
          <table:table-cell office:value-type="string" table:style-name="ce9">
            <text:p>Омутнинский МРО СП</text:p>
          </table:table-cell>
          <table:table-cell office:value-type="string" table:style-name="ce9">
            <text:p>39081/19/43024-ИП</text:p>
          </table:table-cell>
          <table:table-cell office:value-type="date" office:date-value="2019-08-06T00:00:00" table:style-name="ce10">
            <text:p>06.08.2019</text:p>
          </table:table-cell>
          <table:table-cell office:value-type="string" table:style-name="ce9">
            <text:p>АДМИНИСТРАЦИЯ МУНИЦИПАЛЬНОГО ОБРАЗОВАНИЯ ОМУТНИНСКОЕ ГОРОДСКОЕ ПОСЕЛЕНИЕ ОМУТНИНСКОГО РАЙОНА КИРОВСК</text:p>
          </table:table-cell>
          <table:table-cell office:value-type="string" table:style-name="ce9">
            <text:p>Прокуратура Омутнинского района</text:p>
          </table:table-cell>
          <table:table-cell office:value-type="string" table:style-name="ce9">
            <text:p>ОБЯЗАТЬ МУНИЦИПАЛЬНОЕ ОБРАЗОВАНИЕ ОМУТНИНСКОЕ ГОРОДСКОЕ ПОСЕЛЕНИЕ ОМУТНИНСКОГО РАЙОНА КИРОВСКОЙ ОБЛА</text:p>
          </table:table-cell>
          <table:table-cell table:number-columns-repeated="2" table:style-name="ce11"/>
          <table:table-cell table:number-columns-repeated="16375"/>
        </table:table-row>
        <table:table-row table:style-name="ro2" table:visibility="filter">
          <table:table-cell office:value-type="float" office:value="200" table:style-name="ce7">
            <text:p>200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910/18/43020-ИП</text:p>
          </table:table-cell>
          <table:table-cell office:value-type="date" office:date-value="2018-01-26T00:00:00" table:style-name="ce10">
            <text:p>26.01.2018</text:p>
          </table:table-cell>
          <table:table-cell office:value-type="string" table:style-name="ce9">
            <text:p>АДМИНИСТРАЦИЯ МУНИЦИПАЛЬНОГО ОБРАЗОВАНИЯ ПЕРЕВОЗСКОЕ СЕЛЬСКОЕ ПОСЕЛЕНИЕ НОЛИНСКОГО РАЙОНА КИРОВСКОЙ</text:p>
          </table:table-cell>
          <table:table-cell office:value-type="string" table:style-name="ce9">
            <text:p>УФССП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1" table:style-name="ce7">
            <text:p>201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8/18/43020-ИП</text:p>
          </table:table-cell>
          <table:table-cell office:value-type="date" office:date-value="2018-01-12T00:00:00" table:style-name="ce10">
            <text:p>12.01.2018</text:p>
          </table:table-cell>
          <table:table-cell office:value-type="string" table:style-name="ce9">
            <text:p>АДМИНИСТРАЦИЯ МУНИЦИПАЛЬНОГО ОБРАЗОВАНИЯ ПЕРЕВОЗСКОЕ СЕЛЬСКОЕ ПОСЕЛЕНИЕ НОЛИНСКОГО РАЙОНА КИРОВСКОЙ</text:p>
          </table:table-cell>
          <table:table-cell office:value-type="string" table:style-name="ce9">
            <text:p>УФССП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2" table:style-name="ce7">
            <text:p>202</text:p>
          </table:table-cell>
          <table:table-cell office:value-type="string" table:style-name="ce9">
            <text:p>ОСП по Нагорскому району</text:p>
          </table:table-cell>
          <table:table-cell office:value-type="string" table:style-name="ce9">
            <text:p>1259/15/43029-ИП</text:p>
          </table:table-cell>
          <table:table-cell office:value-type="date" office:date-value="2015-03-06T00:00:00" table:style-name="ce10">
            <text:p>06.03.2015</text:p>
          </table:table-cell>
          <table:table-cell office:value-type="string" table:style-name="ce9">
            <text:p>АДМИНИСТРАЦИЯ НАГОРСКОГО ГОРОДСКОГО ПОСЕЛЕНИЯ НАГОРСКОГО РАЙОНА КИРОВСКОЙ ОБЛАСТИ</text:p>
          </table:table-cell>
          <table:table-cell office:value-type="string" table:style-name="ce9">
            <text:p>ПРОКУРАТУРА ПО КИРОВСКОЙ ОБЛАСТИ</text:p>
          </table:table-cell>
          <table:table-cell office:value-type="string" table:style-name="ce9">
            <text:p>Иной вид исполнения неимущественного характера. Обязать устранить нарушения противопожарной безопас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3" table:style-name="ce7">
            <text:p>203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349/16/43020-ИП</text:p>
          </table:table-cell>
          <table:table-cell office:value-type="date" office:date-value="2016-03-04T00:00:00" table:style-name="ce10">
            <text:p>04.03.2016</text:p>
          </table:table-cell>
          <table:table-cell office:value-type="string" table:style-name="ce9">
            <text:p>АДМИНИСТРАЦИЯ НОЛИНСКОГО МУНИЦИПАЛЬНОГО РАЙОНА</text:p>
          </table:table-cell>
          <table:table-cell office:value-type="string" table:style-name="ce9">
            <text:p>ПРОКУРАТУРА НОЛИНСКОГО РАЙОНА</text:p>
          </table:table-cell>
          <table:table-cell office:value-type="string" table:style-name="ce9">
            <text:p>обязать мост через реку Лудяна на автодороге Лудяна-Экономическая-Верхоишеть привести в соответстви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4" table:style-name="ce7">
            <text:p>204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937/15/43020-ИП</text:p>
          </table:table-cell>
          <table:table-cell office:value-type="date" office:date-value="2015-02-24T00:00:00" table:style-name="ce10">
            <text:p>24.02.2015</text:p>
          </table:table-cell>
          <table:table-cell office:value-type="string" table:style-name="ce9">
            <text:p>АДМИНИСТРАЦИЯ НОЛИНСКОГО МУНИЦИПАЛЬНОГО РАЙОНА КИРОВСКОЙ ОБЛАСТИ</text:p>
          </table:table-cell>
          <table:table-cell office:value-type="string" table:style-name="ce9">
            <text:p>ПРОКУРАТУРА НОЛИНСКОГО РАЙОНА</text:p>
          </table:table-cell>
          <table:table-cell office:value-type="string" table:style-name="ce9">
            <text:p>Восстановить эвакуационную лестницу, расположенную в северном крыле здания по адресу: Кировская обл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3" table:visibility="filter">
          <table:table-cell office:value-type="float" office:value="205" table:style-name="ce7">
            <text:p>205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925/18/43020-ИП</text:p>
          </table:table-cell>
          <table:table-cell office:value-type="date" office:date-value="2018-02-22T00:00:00" table:style-name="ce10">
            <text:p>22.02.2018</text:p>
          </table:table-cell>
          <table:table-cell office:value-type="string" table:style-name="ce9">
            <text:p>АДМИНИСТРАЦИЯ НОЛИНСКОГО РАЙОНА</text:p>
          </table:table-cell>
          <table:table-cell office:value-type="string" table:style-name="ce9">
            <text:p>УФССП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3" table:visibility="filter">
          <table:table-cell office:value-type="float" office:value="206" table:style-name="ce7">
            <text:p>206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2878/20/43020-ИП</text:p>
          </table:table-cell>
          <table:table-cell office:value-type="date" office:date-value="2020-06-16T00:00:00" table:style-name="ce10">
            <text:p>16.06.2020</text:p>
          </table:table-cell>
          <table:table-cell office:value-type="string" table:style-name="ce9">
            <text:p>АДМИНИСТРАЦИЯ НОЛИНСКОГО РАЙОНА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07" table:style-name="ce7">
            <text:p>207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14470/19/43014-ИП</text:p>
          </table:table-cell>
          <table:table-cell office:value-type="date" office:date-value="2019-08-02T00:00:00" table:style-name="ce10">
            <text:p>02.08.2019</text:p>
          </table:table-cell>
          <table:table-cell office:value-type="string" table:style-name="ce9">
            <text:p>АДМИНИСТРАЦИЯ ОРЛОВСКОГО ГОРОДСКОГО ПОСЕЛЕНИЯ</text:p>
          </table:table-cell>
          <table:table-cell office:value-type="string" table:style-name="ce9">
            <text:p>ПРОКУРАТУРА ОРЛОВСКОГО РАЙОНА</text:p>
          </table:table-cell>
          <table:table-cell office:value-type="string" table:style-name="ce9">
            <text:p>Иной вид исполнения неимущественного характера обязать провести открытый конкурс по отбору управляющ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08" table:style-name="ce7">
            <text:p>208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13150/20/43014-ИП</text:p>
          </table:table-cell>
          <table:table-cell office:value-type="date" office:date-value="2020-07-05T00:00:00" table:style-name="ce10">
            <text:p>05.07.2020</text:p>
          </table:table-cell>
          <table:table-cell office:value-type="string" table:style-name="ce9">
            <text:p>АДМИНИСТРАЦИЯ ОРЛОВСКОГО ГОРОДСКОГО ПОСЕЛЕНИЯ</text:p>
          </table:table-cell>
          <table:table-cell office:value-type="string" table:style-name="ce9">
            <text:p>Толстобров Костантин Сергеевич</text:p>
          </table:table-cell>
          <table:table-cell office:value-type="string" table:style-name="ce9">
            <text:p>Иные взыскания имущественного характера в пользу физических и юридических лиц</text:p>
          </table:table-cell>
          <table:table-cell office:value-type="float" office:value="53380" table:style-name="ce11">
            <text:p>53380,00</text:p>
          </table:table-cell>
          <table:table-cell table:style-name="ce11"/>
          <table:table-cell table:number-columns-repeated="16375"/>
        </table:table-row>
        <table:table-row table:style-name="ro5" table:visibility="filter">
          <table:table-cell office:value-type="float" office:value="209" table:style-name="ce7">
            <text:p>209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24230/19/43014-ИП</text:p>
          </table:table-cell>
          <table:table-cell office:value-type="date" office:date-value="2019-11-15T00:00:00" table:style-name="ce10">
            <text:p>15.11.2019</text:p>
          </table:table-cell>
          <table:table-cell office:value-type="string" table:style-name="ce9">
            <text:p>АДМИНИСТРАЦИЯ ОРЛОВСКОГО ГОРОДСКОГО ПОСЕЛЕНИЯ</text:p>
          </table:table-cell>
          <table:table-cell office:value-type="string" table:style-name="ce9">
            <text:p>ПРОКУРОР ОРЛОВСКОГО РАЙОНА КИРОВСКОЙ ОБЛАСТИ</text:p>
          </table:table-cell>
          <table:table-cell office:value-type="string" table:style-name="ce9">
            <text:p>Обязать привести асфальтобетонное покрытие проезжей части автомобильных дорог по улицам Баумана, Ст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10" table:style-name="ce7">
            <text:p>210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12723/20/43014-ИП</text:p>
          </table:table-cell>
          <table:table-cell office:value-type="date" office:date-value="2020-06-19T00:00:00" table:style-name="ce10">
            <text:p>19.06.2020</text:p>
          </table:table-cell>
          <table:table-cell office:value-type="string" table:style-name="ce9">
            <text:p>АДМИНИСТРАЦИЯ ОРЛОВСКОГО ГОРОДСКОГО ПОСЕЛЕНИЯ</text:p>
          </table:table-cell>
          <table:table-cell office:value-type="string" table:style-name="ce9">
            <text:p>Тимкина Вероника Николаевна</text:p>
          </table:table-cell>
          <table:table-cell office:value-type="string" table:style-name="ce9">
            <text:p>Обязать муниципальное образование Орловское городское поселение Орловского района Кировской области</text:p>
          </table:table-cell>
          <table:table-cell table:number-columns-repeated="2" table:style-name="ce11"/>
          <table:table-cell table:number-columns-repeated="16375"/>
        </table:table-row>
        <table:table-row table:style-name="ro10" table:visibility="filter">
          <table:table-cell office:value-type="float" office:value="211" table:style-name="ce7">
            <text:p>211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14208/20/43014-ИП</text:p>
          </table:table-cell>
          <table:table-cell office:value-type="date" office:date-value="2020-01-09T00:00:00" table:style-name="ce10">
            <text:p>09.01.2020</text:p>
          </table:table-cell>
          <table:table-cell office:value-type="string" table:style-name="ce9">
            <text:p>АДМИНИСТРАЦИЯ ОРЛОВСКОГО ГОРОДСКОГО ПОСЕЛЕНИЯ</text:p>
          </table:table-cell>
          <table:table-cell office:value-type="string" table:style-name="ce9">
            <text:p>УФК по Кировской области (УФССП России по кировской области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12" table:style-name="ce7">
            <text:p>212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9742/20/43014-ИП</text:p>
          </table:table-cell>
          <table:table-cell office:value-type="date" office:date-value="2020-01-24T00:00:00" table:style-name="ce10">
            <text:p>24.01.2020</text:p>
          </table:table-cell>
          <table:table-cell office:value-type="string" table:style-name="ce9">
            <text:p>АДМИНИСТРАЦИЯ ОРЛОВСКОГО ГОРОДСКОГО ПОСЕЛЕНИЯ</text:p>
          </table:table-cell>
          <table:table-cell office:value-type="string" table:style-name="ce9">
            <text:p>ПРОКУРАТУРА ОРЛОВСКОГО РАЙОНА</text:p>
          </table:table-cell>
          <table:table-cell office:value-type="string" table:style-name="ce9">
            <text:p>Обязать администрацию муниципального образования Орловское городское поселение Орловского района Кир</text:p>
          </table:table-cell>
          <table:table-cell table:number-columns-repeated="2" table:style-name="ce11"/>
          <table:table-cell table:number-columns-repeated="16375"/>
        </table:table-row>
        <table:table-row table:style-name="ro24" table:visibility="filter">
          <table:table-cell office:value-type="float" office:value="213" table:style-name="ce7">
            <text:p>213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9601/20/43028-ИП</text:p>
          </table:table-cell>
          <table:table-cell office:value-type="date" office:date-value="2020-06-17T00:00:00" table:style-name="ce10">
            <text:p>17.06.2020</text:p>
          </table:table-cell>
          <table:table-cell office:value-type="string" table:style-name="ce9">
            <text:p>АДМИНИСТРАЦИЯ ПОЛОМСКОГО СЕЛЬСКОГО ПОСЕЛЕНИЯ БЕЛОХОЛУНИЦКОГО РАЙОНА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0" table:visibility="filter">
          <table:table-cell office:value-type="float" office:value="214" table:style-name="ce7">
            <text:p>214</text:p>
          </table:table-cell>
          <table:table-cell office:value-type="string" table:style-name="ce9">
            <text:p>ОСП по Шабалинскому и Свечинскому районам</text:p>
          </table:table-cell>
          <table:table-cell office:value-type="string" table:style-name="ce9">
            <text:p>22127/19/43016-ИП</text:p>
          </table:table-cell>
          <table:table-cell office:value-type="date" office:date-value="2019-10-18T00:00:00" table:style-name="ce10">
            <text:p>18.10.2019</text:p>
          </table:table-cell>
          <table:table-cell office:value-type="string" table:style-name="ce9">
            <text:p>АДМИНИСТРАЦИЯ СВЕЧИНСКОГО СЕЛЬСКОГО ПОСЕЛЕНИЯ</text:p>
          </table:table-cell>
          <table:table-cell office:value-type="string" table:style-name="ce9">
            <text:p>ОСП по Шабалинскому и Свечинскому районам УФССП России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321.5" table:style-name="ce11">
            <text:p>1321,5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15" table:style-name="ce7">
            <text:p>215</text:p>
          </table:table-cell>
          <table:table-cell office:value-type="string" table:style-name="ce9">
            <text:p>Котельничский МРО СП</text:p>
          </table:table-cell>
          <table:table-cell office:value-type="string" table:style-name="ce9">
            <text:p>4272/18/43012-ИП</text:p>
          </table:table-cell>
          <table:table-cell office:value-type="date" office:date-value="2018-02-19T00:00:00" table:style-name="ce10">
            <text:p>19.02.2018</text:p>
          </table:table-cell>
          <table:table-cell office:value-type="string" table:style-name="ce9">
            <text:p>АДМИНИСТРАЦИЯ СПАССКОГО СЕЛЬСКОГО ПОСЕЛЕНИЯ КОТЕЛЬНИЧСКОГО РАЙОНА КИРОВСКОЙ ОБЛАСТИ</text:p>
          </table:table-cell>
          <table:table-cell office:value-type="string" table:style-name="ce9">
            <text:p>Роспотребнадзор по Кировской области</text:p>
          </table:table-cell>
          <table:table-cell office:value-type="string" table:style-name="ce9">
            <text:p>Обязать администрацию Спасского сельского поселения Котельничского района Кировской о бласти в срок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16" table:style-name="ce7">
            <text:p>216</text:p>
          </table:table-cell>
          <table:table-cell office:value-type="string" table:style-name="ce9">
            <text:p>Кирово-Чепецкий МРО СП</text:p>
          </table:table-cell>
          <table:table-cell office:value-type="string" table:style-name="ce9">
            <text:p>174872/19/43006-ИП</text:p>
          </table:table-cell>
          <table:table-cell office:value-type="date" office:date-value="2019-10-31T00:00:00" table:style-name="ce10">
            <text:p>31.10.2019</text:p>
          </table:table-cell>
          <table:table-cell office:value-type="string" table:style-name="ce9">
            <text:p>АДМИНИСТРАЦИЯ ФЕДЯКОВСКОГО СЕЛЬСКОГО ПОСЕЛЕНИЯ КИРОВО-ЧЕПЕЦКОГО РАЙОНА КИРОВСКОЙ ОБЛАСТИ</text:p>
          </table:table-cell>
          <table:table-cell office:value-type="string" table:style-name="ce9">
            <text:p>КИРОВО-ЧЕПЕЦКИЙ ГОРОДСКОЙ ПРОКУРОР</text:p>
          </table:table-cell>
          <table:table-cell office:value-type="string" table:style-name="ce9">
            <text:p>Возложить на администрацию муниципального образования "Федяковское сельское поселение" Кирово-Чепецк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7" table:visibility="filter">
          <table:table-cell office:value-type="float" office:value="217" table:style-name="ce7">
            <text:p>217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46566/19/43035-ИП</text:p>
          </table:table-cell>
          <table:table-cell office:value-type="date" office:date-value="2019-11-25T00:00:00" table:style-name="ce10">
            <text:p>25.11.2019</text:p>
          </table:table-cell>
          <table:table-cell office:value-type="string" table:style-name="ce9">
            <text:p>АДМИНИСТРАЦИЯ ЮРЬЯНСКОГО ГОРОДСКОГО ПОСЕЛЕНИЯ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Штраф по постановлению должностного лица ФССП России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18" table:style-name="ce7">
            <text:p>218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17462/20/43035-ИП</text:p>
          </table:table-cell>
          <table:table-cell office:value-type="date" office:date-value="2020-06-04T00:00:00" table:style-name="ce10">
            <text:p>04.06.2020</text:p>
          </table:table-cell>
          <table:table-cell office:value-type="string" table:style-name="ce9">
            <text:p>АДМИНИСТРАЦИЯ ЮРЬЯНСКОГО ГОРОДСКОГО ПОСЕЛЕНИЯ</text:p>
          </table:table-cell>
          <table:table-cell office:value-type="string" table:style-name="ce9">
            <text:p>Министерство юстиции Кировской области</text:p>
          </table:table-cell>
          <table:table-cell office:value-type="string" table:style-name="ce9">
            <text:p>Штраф как вид наказания по делам об АП, назначенный судом (за исключением дел по протоколам ФССП)</text:p>
          </table:table-cell>
          <table:table-cell office:value-type="float" office:value="50000" table:style-name="ce11">
            <text:p>50000,00</text:p>
          </table:table-cell>
          <table:table-cell table:style-name="ce11"/>
          <table:table-cell table:number-columns-repeated="16375"/>
        </table:table-row>
        <table:table-row table:style-name="ro5" table:visibility="filter">
          <table:table-cell office:value-type="float" office:value="219" table:style-name="ce7">
            <text:p>219</text:p>
          </table:table-cell>
          <table:table-cell office:value-type="string" table:style-name="ce9">
            <text:p>ОСП по Арбажскому району</text:p>
          </table:table-cell>
          <table:table-cell office:value-type="string" table:style-name="ce9">
            <text:p>13641/19/43031-ИП</text:p>
          </table:table-cell>
          <table:table-cell office:value-type="date" office:date-value="2019-09-11T00:00:00" table:style-name="ce10">
            <text:p>11.09.2019</text:p>
          </table:table-cell>
          <table:table-cell office:value-type="string" table:style-name="ce9">
            <text:p>Администрация Арбажского городского поселения Арбажского района Кировской области</text:p>
          </table:table-cell>
          <table:table-cell office:value-type="string" table:style-name="ce9">
            <text:p>ПРОКУРАТУРА АРБАЖСКОГО РАЙОНА</text:p>
          </table:table-cell>
          <table:table-cell office:value-type="string" table:style-name="ce9">
            <text:p>Обязать муниципальное образование Арбажское городское <text:s/>поселение Арбажского района Кировской области</text:p>
          </table:table-cell>
          <table:table-cell table:number-columns-repeated="2" table:style-name="ce11"/>
          <table:table-cell table:number-columns-repeated="16375"/>
        </table:table-row>
        <table:table-row table:style-name="ro2" table:visibility="filter">
          <table:table-cell office:value-type="float" office:value="220" table:style-name="ce7">
            <text:p>220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5678/13/18/43</text:p>
          </table:table-cell>
          <table:table-cell office:value-type="date" office:date-value="2007-12-17T00:00:00" table:style-name="ce10">
            <text:p>17.12.2007</text:p>
          </table:table-cell>
          <table:table-cell office:value-type="string" table:style-name="ce9">
            <text:p>Администрация Верхобыстрицкого сельского поселения Куменского района Кировской области</text:p>
          </table:table-cell>
          <table:table-cell office:value-type="string" table:style-name="ce9">
            <text:p>КАРПОВ ВАСИЛИЙ ВИТАЛЬЕВИЧ</text:p>
          </table:table-cell>
          <table:table-cell office:value-type="string" table:style-name="ce9">
            <text:p>обязать МУ Администрацию Верхобыстрицкого сельского поселения Куменского района Кировской области пр</text:p>
          </table:table-cell>
          <table:table-cell table:style-name="ce11"/>
          <table:table-cell office:value-type="float" office:value="5000" table:style-name="ce11">
            <text:p>5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21" table:style-name="ce7">
            <text:p>221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36616/19/43028-ИП</text:p>
          </table:table-cell>
          <table:table-cell office:value-type="date" office:date-value="2019-11-11T00:00:00" table:style-name="ce10">
            <text:p>11.11.2019</text:p>
          </table:table-cell>
          <table:table-cell office:value-type="string" table:style-name="ce9">
            <text:p>Администрация Гуренского сельского поселения</text:p>
          </table:table-cell>
          <table:table-cell office:value-type="string" table:style-name="ce9">
            <text:p>Управление Роспотребнадзора по Кировской области</text:p>
          </table:table-cell>
          <table:table-cell office:value-type="string" table:style-name="ce9">
            <text:p>Иной вид исполнения неимущественного характера: Признать незаконным бездействие администрации Гуренс</text:p>
          </table:table-cell>
          <table:table-cell table:number-columns-repeated="2" table:style-name="ce11"/>
          <table:table-cell table:number-columns-repeated="16375"/>
        </table:table-row>
        <table:table-row table:style-name="ro25" table:visibility="filter">
          <table:table-cell office:value-type="float" office:value="222" table:style-name="ce7">
            <text:p>222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38094/19/43028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Администрация Гуренского сельского поселения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23" table:style-name="ce7">
            <text:p>223</text:p>
          </table:table-cell>
          <table:table-cell office:value-type="string" table:style-name="ce9">
            <text:p>Котельничский МРО СП</text:p>
          </table:table-cell>
          <table:table-cell office:value-type="string" table:style-name="ce9">
            <text:p>18639/15/43012-ИП</text:p>
          </table:table-cell>
          <table:table-cell office:value-type="date" office:date-value="2015-11-24T00:00:00" table:style-name="ce10">
            <text:p>24.11.2015</text:p>
          </table:table-cell>
          <table:table-cell office:value-type="string" table:style-name="ce9">
            <text:p>Администрация Ежихинского сельского поселения Котельничского района Кировской области</text:p>
          </table:table-cell>
          <table:table-cell office:value-type="string" table:style-name="ce9">
            <text:p>Роспотребнадзор по Кировской области</text:p>
          </table:table-cell>
          <table:table-cell office:value-type="string" table:style-name="ce9">
            <text:p>Обязать администрацию Ежихинского сельского поселения Котельничского района Кировской области орган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24" table:style-name="ce7">
            <text:p>224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5405/20/43035-ИП</text:p>
          </table:table-cell>
          <table:table-cell office:value-type="date" office:date-value="2020-02-19T00:00:00" table:style-name="ce10">
            <text:p>19.02.2020</text:p>
          </table:table-cell>
          <table:table-cell office:value-type="string" table:style-name="ce9">
            <text:p>Администрация Загарского сельского поселения</text:p>
          </table:table-cell>
          <table:table-cell office:value-type="string" table:style-name="ce9">
            <text:p>ПРОКУРАТУРА ЮРЬЯНСКОГО РАЙОНА</text:p>
          </table:table-cell>
          <table:table-cell office:value-type="string" table:style-name="ce9">
            <text:p>Обязать администрацию Загарского сельского поселения Юрьянского района Кировской области, МУП "Юрьян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225" table:style-name="ce7">
            <text:p>225</text:p>
          </table:table-cell>
          <table:table-cell office:value-type="string" table:style-name="ce9">
            <text:p>ОСП по Верхнекамскому району</text:p>
          </table:table-cell>
          <table:table-cell office:value-type="string" table:style-name="ce9">
            <text:p>44388/19/43026-ИП</text:p>
          </table:table-cell>
          <table:table-cell office:value-type="date" office:date-value="2019-08-12T00:00:00" table:style-name="ce10">
            <text:p>12.08.2019</text:p>
          </table:table-cell>
          <table:table-cell office:value-type="string" table:style-name="ce9">
            <text:p>Администрация Кирсинского городского поселения Верхнекамского района Кировской области, в лице МКУ А</text:p>
          </table:table-cell>
          <table:table-cell office:value-type="string" table:style-name="ce9">
            <text:p>Прокуратура Верхнекамского района в интересах неопределенного круга лиц</text:p>
          </table:table-cell>
          <table:table-cell office:value-type="string" table:style-name="ce9">
            <text:p>Обязать администрацию муниципального образования Кирсинское городское поселение Верхнекамского район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26" table:style-name="ce7">
            <text:p>226</text:p>
          </table:table-cell>
          <table:table-cell table:style-name="ce9"/>
          <table:table-cell office:value-type="string" table:style-name="ce9">
            <text:p>3403/13/41/43</text:p>
          </table:table-cell>
          <table:table-cell office:value-type="date" office:date-value="2013-12-02T00:00:00" table:style-name="ce10">
            <text:p>02.12.2013</text:p>
          </table:table-cell>
          <table:table-cell office:value-type="string" table:style-name="ce9">
            <text:p>Администрация Кокшагского сельского поселения</text:p>
          </table:table-cell>
          <table:table-cell office:value-type="string" table:style-name="ce9">
            <text:p>Прокуратура Кикнурского района</text:p>
          </table:table-cell>
          <table:table-cell office:value-type="string" table:style-name="ce9">
            <text:p>Обязать возложить на <text:s/>администрацию Кокшагского сельского поселения Кикнурского района Кировской обл</text:p>
          </table:table-cell>
          <table:table-cell table:style-name="ce11"/>
          <table:table-cell office:value-type="float" office:value="5000" table:style-name="ce11">
            <text:p>5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27" table:style-name="ce7">
            <text:p>227</text:p>
          </table:table-cell>
          <table:table-cell office:value-type="string" table:style-name="ce9">
            <text:p>МРО СП по Яранскому, Кикнурскому и Тужинскому районам</text:p>
          </table:table-cell>
          <table:table-cell office:value-type="string" table:style-name="ce9">
            <text:p>98744/19/43040-ИП</text:p>
          </table:table-cell>
          <table:table-cell office:value-type="date" office:date-value="2019-12-10T00:00:00" table:style-name="ce10">
            <text:p>10.12.2019</text:p>
          </table:table-cell>
          <table:table-cell office:value-type="string" table:style-name="ce9">
            <text:p>Администрация Кугушергского сельского поселения Яранского района Кировской области</text:p>
          </table:table-cell>
          <table:table-cell office:value-type="string" table:style-name="ce9">
            <text:p>Управление Роспотребнадзора по Кировской области</text:p>
          </table:table-cell>
          <table:table-cell office:value-type="string" table:style-name="ce9">
            <text:p>Обязать администрацию муниципального образования Кугушергское сельское поселение Яранского района Ки</text:p>
          </table:table-cell>
          <table:table-cell table:number-columns-repeated="2" table:style-name="ce11"/>
          <table:table-cell table:number-columns-repeated="16375"/>
        </table:table-row>
        <table:table-row table:style-name="ro11" table:visibility="filter">
          <table:table-cell office:value-type="float" office:value="228" table:style-name="ce7">
            <text:p>228</text:p>
          </table:table-cell>
          <table:table-cell office:value-type="string" table:style-name="ce9">
            <text:p>ОСП по Сунскому и Немскому районам</text:p>
          </table:table-cell>
          <table:table-cell office:value-type="string" table:style-name="ce9">
            <text:p>15800/19/43022-ИП</text:p>
          </table:table-cell>
          <table:table-cell office:value-type="date" office:date-value="2019-10-11T00:00:00" table:style-name="ce10">
            <text:p>11.10.2019</text:p>
          </table:table-cell>
          <table:table-cell office:value-type="string" table:style-name="ce9">
            <text:p>Администрация МО "Архангельское сельское поселение" Немского района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229" table:style-name="ce7">
            <text:p>22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91861/17/43001-ИП</text:p>
          </table:table-cell>
          <table:table-cell office:value-type="date" office:date-value="2017-09-22T00:00:00" table:style-name="ce10">
            <text:p>22.09.2017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Демина Марина Алексанлровна</text:p>
          </table:table-cell>
          <table:table-cell office:value-type="string" table:style-name="ce9">
            <text:p>ОБЯЗАТЬ АДМИНИСТРАЦИЮ Г.КИРОВА ПРЕДОСТАВИТЬ ДЕМИНОЙ МАРИНЕ АЛЕКСАНДРОВНЕ НА СЕМЬЮ, СОСТОЯЩУЮ ИХ ДВУХ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230" table:style-name="ce7">
            <text:p>23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1069/17/43001-ИП</text:p>
          </table:table-cell>
          <table:table-cell office:value-type="date" office:date-value="2017-07-26T00:00:00" table:style-name="ce10">
            <text:p>26.07.2017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Зорин Алексей Александрович</text:p>
          </table:table-cell>
          <table:table-cell office:value-type="string" table:style-name="ce9">
            <text:p>ОБЯЗАТЬ АДМИНИСТРАЦИЮ МО ГОРОД КИРОВ ПРЕДОСТАВИТЬ ПО ДОГОВОРУ СОЦИАЛЬНОГО НАЙМА ЗОРИНУ АЛЕКСЕЮ АЛЕКС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31" table:style-name="ce7">
            <text:p>23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9618/17/43001-ИП</text:p>
          </table:table-cell>
          <table:table-cell office:value-type="date" office:date-value="2017-07-14T00:00:00" table:style-name="ce10">
            <text:p>14.07.2017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Вылегжанина Татьяна Леонидовна</text:p>
          </table:table-cell>
          <table:table-cell office:value-type="string" table:style-name="ce9">
            <text:p>обязать администрацию МО город Киров предоставить Вылегжаниной Татьяне Леонидовне по договору социа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 table:visibility="filter">
          <table:table-cell office:value-type="float" office:value="232" table:style-name="ce7">
            <text:p>23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70214/17/43001-ИП</text:p>
          </table:table-cell>
          <table:table-cell office:value-type="date" office:date-value="2017-05-19T00:00:00" table:style-name="ce10">
            <text:p>19.05.2017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Новоселова Екатерина Васильевна</text:p>
          </table:table-cell>
          <table:table-cell office:value-type="string" table:style-name="ce9">
            <text:p>ОБЯЗАТЬ АДМИНИСТРАЦИЮ МО ГОРОД КИРОВ ПРЕДОСТАВИТЬ КОУРОВОЙ НИНЕ ВИКТОРОВНЕ, КОУРОВУ ВАСИЛИЮ АНАТОЛЬ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33" table:style-name="ce7">
            <text:p>23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0754/10/01/43</text:p>
          </table:table-cell>
          <table:table-cell office:value-type="date" office:date-value="2010-10-29T00:00:00" table:style-name="ce10">
            <text:p>29.10.2010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ПРОКУРАТУРА ЛЕНИНСКОГО РАЙОНА Г.КИРОВА</text:p>
          </table:table-cell>
          <table:table-cell office:value-type="string" table:style-name="ce9">
            <text:p>обязать Администрацию г. Кирова организовать приведение в соответствие с требованиями ГОСТ Р 50597-9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34" table:style-name="ce7">
            <text:p>23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3567/20/43001-ИП</text:p>
          </table:table-cell>
          <table:table-cell office:value-type="date" office:date-value="2020-04-24T00:00:00" table:style-name="ce10">
            <text:p>24.04.2020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ПРОКУРОР ЛЕНИНСКОГО РАЙОНА Г. КИРОВА</text:p>
          </table:table-cell>
          <table:table-cell office:value-type="string" table:style-name="ce9">
            <text:p>Обязать муниципальное образование " Город Киров" в лице администрации муниципального образования " Г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35" table:style-name="ce7">
            <text:p>23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1517/20/43001-ИП</text:p>
          </table:table-cell>
          <table:table-cell office:value-type="date" office:date-value="2020-03-20T00:00:00" table:style-name="ce10">
            <text:p>20.03.2020</text:p>
          </table:table-cell>
          <table:table-cell office:value-type="string" table:style-name="ce9">
            <text:p>Администрация МО "Город Киров"</text:p>
          </table:table-cell>
          <table:table-cell office:value-type="string" table:style-name="ce9">
            <text:p>ПРОКУРОР Г.КИРОВА</text:p>
          </table:table-cell>
          <table:table-cell office:value-type="string" table:style-name="ce9">
            <text:p>Обязать администрацию г. Кирова в течение 1 месяца <text:s/>с момента вступления решения суда в законную сил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4" table:visibility="filter">
          <table:table-cell office:value-type="float" office:value="236" table:style-name="ce7">
            <text:p>236</text:p>
          </table:table-cell>
          <table:table-cell office:value-type="string" table:style-name="ce9">
            <text:p>ОСП по Мурашинскому району</text:p>
          </table:table-cell>
          <table:table-cell office:value-type="string" table:style-name="ce9">
            <text:p>23317/19/43036-ИП</text:p>
          </table:table-cell>
          <table:table-cell office:value-type="date" office:date-value="2019-10-23T00:00:00" table:style-name="ce10">
            <text:p>23.10.2019</text:p>
          </table:table-cell>
          <table:table-cell office:value-type="string" table:style-name="ce9">
            <text:p>Администрация МО Мурашинское сельское поселение</text:p>
          </table:table-cell>
          <table:table-cell office:value-type="string" table:style-name="ce9">
            <text:p>ОАО "ЭнергосбыТ Плюс" в лице Кировского филиала</text:p>
          </table:table-cell>
          <table:table-cell office:value-type="string" table:style-name="ce9">
            <text:p>Задолженность по платежам за электроэнергию</text:p>
          </table:table-cell>
          <table:table-cell office:value-type="float" office:value="284758.14" table:style-name="ce11">
            <text:p>284758,14</text:p>
          </table:table-cell>
          <table:table-cell office:value-type="float" office:value="38706.99" table:style-name="ce11">
            <text:p>38706,99</text:p>
          </table:table-cell>
          <table:table-cell table:number-columns-repeated="16375"/>
        </table:table-row>
        <table:table-row table:style-name="ro21" table:visibility="filter">
          <table:table-cell office:value-type="float" office:value="237" table:style-name="ce7">
            <text:p>237</text:p>
          </table:table-cell>
          <table:table-cell office:value-type="string" table:style-name="ce9">
            <text:p>ОСП по Нагорскому району</text:p>
          </table:table-cell>
          <table:table-cell office:value-type="string" table:style-name="ce9">
            <text:p>10733/19/43029-ИП</text:p>
          </table:table-cell>
          <table:table-cell office:value-type="date" office:date-value="2019-07-19T00:00:00" table:style-name="ce10">
            <text:p>19.07.2019</text:p>
          </table:table-cell>
          <table:table-cell office:value-type="string" table:style-name="ce9">
            <text:p>Администрация Муниципального образования Нагорского района Кировской области</text:p>
          </table:table-cell>
          <table:table-cell office:value-type="string" table:style-name="ce9">
            <text:p>ПРОКУРОР НАГОРСКОГО РАЙОНА КИРОВСКОЙ ОБЛАСТИ</text:p>
          </table:table-cell>
          <table:table-cell office:value-type="string" table:style-name="ce9">
            <text:p>Обязать муниципальное казенное дошкольное учреждение детский сад №1 пгт. Нагорск Кировской области у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38" table:style-name="ce7">
            <text:p>238</text:p>
          </table:table-cell>
          <table:table-cell office:value-type="string" table:style-name="ce9">
            <text:p>ОСП по Мурашинскому району</text:p>
          </table:table-cell>
          <table:table-cell office:value-type="string" table:style-name="ce9">
            <text:p>94930/18/43036-ИП</text:p>
          </table:table-cell>
          <table:table-cell office:value-type="date" office:date-value="2018-10-29T00:00:00" table:style-name="ce10">
            <text:p>29.10.2018</text:p>
          </table:table-cell>
          <table:table-cell office:value-type="string" table:style-name="ce9">
            <text:p>Администрация Мурашинского городского поселения</text:p>
          </table:table-cell>
          <table:table-cell office:value-type="string" table:style-name="ce9">
            <text:p>ООО "ТЕПЛО-ЭНЕРГЕТИК"</text:p>
          </table:table-cell>
          <table:table-cell office:value-type="string" table:style-name="ce9">
            <text:p>принять меры по обеспечению иска общества с ограниченной ответственностью "Тепло-Энергетик" (ИНН 431</text:p>
          </table:table-cell>
          <table:table-cell table:number-columns-repeated="2" table:style-name="ce11"/>
          <table:table-cell table:number-columns-repeated="16375"/>
        </table:table-row>
        <table:table-row table:style-name="ro21" table:visibility="filter">
          <table:table-cell office:value-type="float" office:value="239" table:style-name="ce7">
            <text:p>239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15899/19/43003-ИП</text:p>
          </table:table-cell>
          <table:table-cell office:value-type="date" office:date-value="2019-11-05T00:00:00" table:style-name="ce10">
            <text:p>05.11.2019</text:p>
          </table:table-cell>
          <table:table-cell office:value-type="string" table:style-name="ce9">
            <text:p>Администрация Омгинского сельского поселения Вятскополянского района Кировской области</text:p>
          </table:table-cell>
          <table:table-cell office:value-type="string" table:style-name="ce9">
            <text:p>Вятскополянская межрайонная прокуратура Кировской области</text:p>
          </table:table-cell>
          <table:table-cell office:value-type="string" table:style-name="ce9">
            <text:p>Обязать Администрацию Омгинского сельского поселения Вятскополянского района Кировской области обрат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3" table:visibility="filter">
          <table:table-cell office:value-type="float" office:value="240" table:style-name="ce7">
            <text:p>240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80864/19/43003-ИП</text:p>
          </table:table-cell>
          <table:table-cell office:value-type="date" office:date-value="2019-12-06T00:00:00" table:style-name="ce10">
            <text:p>06.12.2019</text:p>
          </table:table-cell>
          <table:table-cell office:value-type="string" table:style-name="ce9">
            <text:p>Администрация Омгинского сельского поселения Вятскополянского района Кировской области</text:p>
          </table:table-cell>
          <table:table-cell office:value-type="string" table:style-name="ce9">
            <text:p>ТЕРРИТОРИАЛЬНЫЙ ОТДЕЛ УПРАВЛЕНИЯ РОСПОТРЕБНАДЗОРА В ВЯТСКОПОЛЯНСКОМ РАЙОНЕ КИРОВСКОЙ ОБЛАСТИ</text:p>
          </table:table-cell>
          <table:table-cell office:value-type="string" table:style-name="ce9">
            <text:p>Обязать Администрацию Омгинского сельского поселения Вятскополянского района Кировской области в сро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22" table:visibility="filter">
          <table:table-cell office:value-type="float" office:value="241" table:style-name="ce7">
            <text:p>241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9740/20/43014-ИП</text:p>
          </table:table-cell>
          <table:table-cell office:value-type="date" office:date-value="2019-12-24T00:00:00" table:style-name="ce10">
            <text:p>24.12.2019</text:p>
          </table:table-cell>
          <table:table-cell office:value-type="string" table:style-name="ce9">
            <text:p>Администрация Орловского городского поселения Орловского района Кировской области</text:p>
          </table:table-cell>
          <table:table-cell office:value-type="string" table:style-name="ce9">
            <text:p>Общество с ограниченной ответственностью "Чистый город"</text:p>
          </table:table-cell>
          <table:table-cell office:value-type="string" table:style-name="ce9">
            <text:p>Иной вид исполнения неимущественного характера - осуществить государственную регистрацию перехода пр</text:p>
          </table:table-cell>
          <table:table-cell table:number-columns-repeated="2" table:style-name="ce11"/>
          <table:table-cell table:number-columns-repeated="16375"/>
        </table:table-row>
        <table:table-row table:style-name="ro13" table:visibility="filter">
          <table:table-cell office:value-type="float" office:value="242" table:style-name="ce7">
            <text:p>242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1696/20/43014-ИП</text:p>
          </table:table-cell>
          <table:table-cell office:value-type="date" office:date-value="2020-01-30T00:00:00" table:style-name="ce10">
            <text:p>30.01.2020</text:p>
          </table:table-cell>
          <table:table-cell office:value-type="string" table:style-name="ce9">
            <text:p>Администрация Орловского района Кировской области</text:p>
          </table:table-cell>
          <table:table-cell office:value-type="string" table:style-name="ce9">
            <text:p>ПРОКУРОР ОРЛОВСКОГО РАЙОНА КИРОВСКОЙ ОБЛАСТИ</text:p>
          </table:table-cell>
          <table:table-cell office:value-type="string" table:style-name="ce9">
            <text:p>Обязать администрацию Орловского района Кировской области профинансировать указанные в пунктах 1, 2,</text:p>
          </table:table-cell>
          <table:table-cell table:number-columns-repeated="2" table:style-name="ce11"/>
          <table:table-cell table:number-columns-repeated="16375"/>
        </table:table-row>
        <table:table-row table:style-name="ro21" table:visibility="filter">
          <table:table-cell office:value-type="float" office:value="243" table:style-name="ce7">
            <text:p>243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50984/17/43003-ИП</text:p>
          </table:table-cell>
          <table:table-cell office:value-type="date" office:date-value="2017-12-13T00:00:00" table:style-name="ce10">
            <text:p>13.12.2017</text:p>
          </table:table-cell>
          <table:table-cell office:value-type="string" table:style-name="ce9">
            <text:p>Администрация Сосновского городского поселения Вятскополянского района Кировской области</text:p>
          </table:table-cell>
          <table:table-cell office:value-type="string" table:style-name="ce9">
            <text:p>Вятскополянская межрайонная прокуратура Кировской области</text:p>
          </table:table-cell>
          <table:table-cell office:value-type="string" table:style-name="ce9">
            <text:p>Обязать администрацию Сосновского городского поселения Вятскополянского района Кировской области лик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44" table:style-name="ce7">
            <text:p>244</text:p>
          </table:table-cell>
          <table:table-cell office:value-type="string" table:style-name="ce9">
            <text:p>МРО СП по Яранскому, Кикнурскому и Тужинскому районам</text:p>
          </table:table-cell>
          <table:table-cell office:value-type="string" table:style-name="ce9">
            <text:p>49658/19/43040-ИП</text:p>
          </table:table-cell>
          <table:table-cell office:value-type="date" office:date-value="2019-07-12T00:00:00" table:style-name="ce10">
            <text:p>12.07.2019</text:p>
          </table:table-cell>
          <table:table-cell office:value-type="string" table:style-name="ce9">
            <text:p>Администрация Тужинского городского поселения тужинского района Кировской области</text:p>
          </table:table-cell>
          <table:table-cell office:value-type="string" table:style-name="ce9">
            <text:p>ПРОКУРОР ТУЖИНСКОГО РАЙОНА</text:p>
          </table:table-cell>
          <table:table-cell office:value-type="string" table:style-name="ce9">
            <text:p>обязать администрацию муниципального образования Тужинское городское поселение Тужинского района Кир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45" table:style-name="ce7">
            <text:p>24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4648/18/43001-ИП</text:p>
          </table:table-cell>
          <table:table-cell office:value-type="date" office:date-value="2018-07-12T00:00:00" table:style-name="ce10">
            <text:p>12.07.2018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Шустова Екатерина Андреевна</text:p>
          </table:table-cell>
          <table:table-cell office:value-type="string" table:style-name="ce9">
            <text:p>Обязать администрацию г. Кирова предоставить Шустовой Екатерине Андреевне по договору социального на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46" table:style-name="ce7">
            <text:p>24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3879/18/43001-ИП</text:p>
          </table:table-cell>
          <table:table-cell office:value-type="date" office:date-value="2018-07-06T00:00:00" table:style-name="ce10">
            <text:p>06.07.2018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Долгоаршинных Татьяна Витальевна</text:p>
          </table:table-cell>
          <table:table-cell office:value-type="string" table:style-name="ce9">
            <text:p>Обязать Администрацию г. Кирова предоставить Долгоаршинных И.Д. и Долгоаршинных Т.В. по договору соц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47" table:style-name="ce7">
            <text:p>24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4489/18/43001-ИП</text:p>
          </table:table-cell>
          <table:table-cell office:value-type="date" office:date-value="2018-07-06T00:00:00" table:style-name="ce10">
            <text:p>06.07.2018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Бугулова Ольга Николаевна</text:p>
          </table:table-cell>
          <table:table-cell office:value-type="string" table:style-name="ce9">
            <text:p>Обязать администрацию г. Кирова предоставить Бугуловой Ольге Николаевне, Бугуловой Кристине Асланов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48" table:style-name="ce7">
            <text:p>248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3056/18/43001-ИП</text:p>
          </table:table-cell>
          <table:table-cell office:value-type="date" office:date-value="2018-05-18T00:00:00" table:style-name="ce10">
            <text:p>18.05.2018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Ложкина Виктория Юрьевна</text:p>
          </table:table-cell>
          <table:table-cell office:value-type="string" table:style-name="ce9">
            <text:p>Обязать администрацию г. Кирова предоставить Ложкиной Виктории Юрьевне, Ложкиной Анастасии Дмитриев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4" table:visibility="filter">
          <table:table-cell office:value-type="float" office:value="249" table:style-name="ce7">
            <text:p>24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09148/17/43001-ИП</text:p>
          </table:table-cell>
          <table:table-cell office:value-type="date" office:date-value="2017-12-22T00:00:00" table:style-name="ce10">
            <text:p>22.12.2017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Запольская Ольга Гавриловна</text:p>
          </table:table-cell>
          <table:table-cell office:value-type="string" table:style-name="ce9">
            <text:p>ОБЯЗАТЬ АДМИНИСТРАЦИЮ ГОРОДА КИРОВА ПРЕДОСТАВИТЬ ЗАПОЛЬСКОЙ ОЛЬГЕ ГАВРИЛОВНЕ, ЗАПОЛЬСКОЙ НАТАЛЬЕ МИХ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50" table:style-name="ce7">
            <text:p>25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06861/17/43001-ИП</text:p>
          </table:table-cell>
          <table:table-cell office:value-type="date" office:date-value="2017-12-08T00:00:00" table:style-name="ce10">
            <text:p>08.12.2017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Шустов Михаил Анатольевич</text:p>
          </table:table-cell>
          <table:table-cell office:value-type="string" table:style-name="ce9">
            <text:p>обязать администрацию МО г.Киров <text:s/>предоставить Шустову Михаилу Анатольевичу., ЛучниковуАлександру М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251" table:style-name="ce7">
            <text:p>25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04850/17/43001-ИП</text:p>
          </table:table-cell>
          <table:table-cell office:value-type="date" office:date-value="2017-11-24T00:00:00" table:style-name="ce10">
            <text:p>24.11.2017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Решетникова Ирина Владимировна</text:p>
          </table:table-cell>
          <table:table-cell office:value-type="string" table:style-name="ce9">
            <text:p>ОБЯЗАТЬ Администрация г.Кирова ПРЕДОСТАВИТЬ РЕШЕТНИКОВОЙ ИРИНЕ ВЛАДИМИРОВНЕ, РЕШЕТНИКОВОЙ ЗОЕ ИЛЬИН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52" table:style-name="ce7">
            <text:p>25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05504/17/43001-ИП</text:p>
          </table:table-cell>
          <table:table-cell office:value-type="date" office:date-value="2017-12-01T00:00:00" table:style-name="ce10">
            <text:p>01.12.2017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Глоба Юлия Юрьевна</text:p>
          </table:table-cell>
          <table:table-cell office:value-type="string" table:style-name="ce9">
            <text:p>Обязать администрацию города Кирова предоставить Глобе Юлии Юрьевне, Глобе Тимофею Олеговичу, Глоб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253" table:style-name="ce7">
            <text:p>25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05505/17/43001-ИП</text:p>
          </table:table-cell>
          <table:table-cell office:value-type="date" office:date-value="2017-12-01T00:00:00" table:style-name="ce10">
            <text:p>01.12.2017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Глоба Ольга Леонидовна</text:p>
          </table:table-cell>
          <table:table-cell office:value-type="string" table:style-name="ce9">
            <text:p>Обязать администрацию города Кирова предоставить Глобе Ольге Леонидовне по договору социального найм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254" table:style-name="ce7">
            <text:p>25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08249/17/43001-ИП</text:p>
          </table:table-cell>
          <table:table-cell office:value-type="date" office:date-value="2017-12-15T00:00:00" table:style-name="ce10">
            <text:p>15.12.2017</text:p>
          </table:table-cell>
          <table:table-cell office:value-type="string" table:style-name="ce9">
            <text:p>Администрация г.Кирова</text:p>
          </table:table-cell>
          <table:table-cell office:value-type="string" table:style-name="ce9">
            <text:p>Усатова Елена Петровна</text:p>
          </table:table-cell>
          <table:table-cell office:value-type="string" table:style-name="ce9">
            <text:p>ОБЯЗАТЬ <text:s/>Администрация г.Кирова ПРЕДОСТАВИТЬ ПО ДОГОВОРУ СОЦИАЛЬНОГО НАЙМА УСАТОВОЙ ЕЛЕНЕ ПЕТРОВНЕ Ж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55" table:style-name="ce7">
            <text:p>255</text:p>
          </table:table-cell>
          <table:table-cell office:value-type="string" table:style-name="ce9">
            <text:p>Котельничский МРО СП</text:p>
          </table:table-cell>
          <table:table-cell office:value-type="string" table:style-name="ce9">
            <text:p>57745/19/43012-ИП</text:p>
          </table:table-cell>
          <table:table-cell office:value-type="date" office:date-value="2019-12-24T00:00:00" table:style-name="ce10">
            <text:p>24.12.2019</text:p>
          </table:table-cell>
          <table:table-cell office:value-type="string" table:style-name="ce9">
            <text:p>Администрация городского округа г.Котельнича</text:p>
          </table:table-cell>
          <table:table-cell office:value-type="string" table:style-name="ce9">
            <text:p>КОТЕЛЬНИЧСКИЙ МЕЖРАЙОННЫЙ ПРОКУРОР</text:p>
          </table:table-cell>
          <table:table-cell office:value-type="string" table:style-name="ce9">
            <text:p>Обязать администрацию муниципального образования городской округ город Котельнич Кировской области о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256" table:style-name="ce7">
            <text:p>256</text:p>
          </table:table-cell>
          <table:table-cell office:value-type="string" table:style-name="ce9">
            <text:p>Котельничский МРО СП</text:p>
          </table:table-cell>
          <table:table-cell office:value-type="string" table:style-name="ce9">
            <text:p>917/20/43012-ИП</text:p>
          </table:table-cell>
          <table:table-cell office:value-type="date" office:date-value="2020-01-17T00:00:00" table:style-name="ce10">
            <text:p>17.01.2020</text:p>
          </table:table-cell>
          <table:table-cell office:value-type="string" table:style-name="ce9">
            <text:p>Администрация городского округа г.Котельнича</text:p>
          </table:table-cell>
          <table:table-cell office:value-type="string" table:style-name="ce9">
            <text:p>Котельничская межрайонная прокуратура</text:p>
          </table:table-cell>
          <table:table-cell office:value-type="string" table:style-name="ce9">
            <text:p>Обязать администрацию муниципального образования городской округ город Котельнич Кировской области в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57" table:style-name="ce7">
            <text:p>257</text:p>
          </table:table-cell>
          <table:table-cell office:value-type="string" table:style-name="ce9">
            <text:p>Кирово-Чепецкий МРО СП</text:p>
          </table:table-cell>
          <table:table-cell office:value-type="string" table:style-name="ce9">
            <text:p>29400/19/43006-ИП</text:p>
          </table:table-cell>
          <table:table-cell office:value-type="date" office:date-value="2019-03-07T00:00:00" table:style-name="ce10">
            <text:p>07.03.2019</text:p>
          </table:table-cell>
          <table:table-cell office:value-type="string" table:style-name="ce9">
            <text:p>Администрация муниципального образования "Кирово-Чепецкий муниципальный район Кировской области"</text:p>
          </table:table-cell>
          <table:table-cell office:value-type="string" table:style-name="ce9">
            <text:p>КИРОВО-ЧЕПЕЦКИЙ ГОРОДСКОЙ ПРОКУРОР</text:p>
          </table:table-cell>
          <table:table-cell office:value-type="string" table:style-name="ce9">
            <text:p>Возложить на администрацию МО "Кирово-Чепецкий муниципальный район" Кировской области обязанность в</text:p>
          </table:table-cell>
          <table:table-cell table:number-columns-repeated="2" table:style-name="ce11"/>
          <table:table-cell table:number-columns-repeated="16375"/>
        </table:table-row>
        <table:table-row table:style-name="ro2" table:visibility="filter">
          <table:table-cell office:value-type="float" office:value="258" table:style-name="ce7">
            <text:p>258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2723/20/43020-ИП</text:p>
          </table:table-cell>
          <table:table-cell office:value-type="date" office:date-value="2020-06-15T00:00:00" table:style-name="ce10">
            <text:p>15.06.2020</text:p>
          </table:table-cell>
          <table:table-cell office:value-type="string" table:style-name="ce9">
            <text:p>Администрация муниципального образования Аркульское городское поселение Нолинского района</text:p>
          </table:table-cell>
          <table:table-cell office:value-type="string" table:style-name="ce9">
            <text:p>СОСНИНА НИНА ТРОФИМОВНА</text:p>
          </table:table-cell>
          <table:table-cell office:value-type="string" table:style-name="ce9">
            <text:p>обязать должника в срок до 01 сентября 2020 года провести капитальный ремонт жилого помещения, распо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59" table:style-name="ce7">
            <text:p>259</text:p>
          </table:table-cell>
          <table:table-cell office:value-type="string" table:style-name="ce9">
            <text:p>ОСП по Арбажскому району</text:p>
          </table:table-cell>
          <table:table-cell office:value-type="string" table:style-name="ce9">
            <text:p>16142/19/43031-ИП</text:p>
          </table:table-cell>
          <table:table-cell office:value-type="date" office:date-value="2019-10-04T00:00:00" table:style-name="ce10">
            <text:p>04.10.2019</text:p>
          </table:table-cell>
          <table:table-cell office:value-type="string" table:style-name="ce9">
            <text:p>Администрация муниципального образования Верхотульское сельское поселение Арбажского района Кировско</text:p>
          </table:table-cell>
          <table:table-cell office:value-type="string" table:style-name="ce9">
            <text:p>ПРОКУРАТУРА АРБАЖСКОГО РАЙОНА</text:p>
          </table:table-cell>
          <table:table-cell office:value-type="string" table:style-name="ce9">
            <text:p>Обязать муниципальное образование Верхотульское сельское поселение Арбажского района Кировской облас</text:p>
          </table:table-cell>
          <table:table-cell table:number-columns-repeated="2" table:style-name="ce11"/>
          <table:table-cell table:number-columns-repeated="16375"/>
        </table:table-row>
        <table:table-row table:style-name="ro22" table:visibility="filter">
          <table:table-cell office:value-type="float" office:value="260" table:style-name="ce7">
            <text:p>260</text:p>
          </table:table-cell>
          <table:table-cell office:value-type="string" table:style-name="ce9">
            <text:p>Омутнинский МРО СП</text:p>
          </table:table-cell>
          <table:table-cell office:value-type="string" table:style-name="ce9">
            <text:p>51109/19/43024-ИП</text:p>
          </table:table-cell>
          <table:table-cell office:value-type="date" office:date-value="2019-10-17T00:00:00" table:style-name="ce10">
            <text:p>17.10.2019</text:p>
          </table:table-cell>
          <table:table-cell office:value-type="string" table:style-name="ce9">
            <text:p>Администрация муниципального образования Леснополянское сельское поселение Омутнинского района Киров</text:p>
          </table:table-cell>
          <table:table-cell office:value-type="string" table:style-name="ce9">
            <text:p>ПРОКУРАТУРА ОМУТНИНСКОГО РАЙОНА КИРОВСКОЙ ОБЛАСТИ</text:p>
          </table:table-cell>
          <table:table-cell office:value-type="string" table:style-name="ce9">
            <text:p>Обязать МО Леснополянское сельское поселение Омутнинского района Кировской области в лице администра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61" table:style-name="ce7">
            <text:p>261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37424/20/43003-ИП</text:p>
          </table:table-cell>
          <table:table-cell office:value-type="date" office:date-value="2020-06-19T00:00:00" table:style-name="ce10">
            <text:p>19.06.2020</text:p>
          </table:table-cell>
          <table:table-cell office:value-type="string" table:style-name="ce9">
            <text:p>Администрация муниципального образования Сосновское городское поселение Вятскополянского района Киро</text:p>
          </table:table-cell>
          <table:table-cell office:value-type="string" table:style-name="ce9">
            <text:p>БИКТАГИРОВ РУСЛАН РАФАИЛЬЕВИЧ</text:p>
          </table:table-cell>
          <table:table-cell office:value-type="string" table:style-name="ce9">
            <text:p>Обязать администрацию муниципального образования Сосновское городское поселение Вятскополянского рай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62" table:style-name="ce7">
            <text:p>262</text:p>
          </table:table-cell>
          <table:table-cell office:value-type="string" table:style-name="ce9">
            <text:p>МРО СП по Яранскому, Кикнурскому и Тужинскому районам</text:p>
          </table:table-cell>
          <table:table-cell office:value-type="string" table:style-name="ce9">
            <text:p>49660/19/43040-ИП</text:p>
          </table:table-cell>
          <table:table-cell office:value-type="date" office:date-value="2019-07-12T00:00:00" table:style-name="ce10">
            <text:p>12.07.2019</text:p>
          </table:table-cell>
          <table:table-cell office:value-type="string" table:style-name="ce9">
            <text:p>Администрация муниципального образования Тужинский муниципальный район Кировской области</text:p>
          </table:table-cell>
          <table:table-cell office:value-type="string" table:style-name="ce9">
            <text:p>Прокурор Тужинского района Кировской области</text:p>
          </table:table-cell>
          <table:table-cell office:value-type="string" table:style-name="ce9">
            <text:p>Обязать в солидарном порядке администрацию муниципального образования Тужинское городское поселение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63" table:style-name="ce7">
            <text:p>263</text:p>
          </table:table-cell>
          <table:table-cell office:value-type="string" table:style-name="ce9">
            <text:p>МРО СП по Яранскому, Кикнурскому и Тужинскому районам</text:p>
          </table:table-cell>
          <table:table-cell office:value-type="string" table:style-name="ce9">
            <text:p>49659/19/43040-ИП</text:p>
          </table:table-cell>
          <table:table-cell office:value-type="date" office:date-value="2019-07-12T00:00:00" table:style-name="ce10">
            <text:p>12.07.2019</text:p>
          </table:table-cell>
          <table:table-cell office:value-type="string" table:style-name="ce9">
            <text:p>Администрация муниципального образования Тужинского городского поселения Тужинского района Кировской</text:p>
          </table:table-cell>
          <table:table-cell office:value-type="string" table:style-name="ce9">
            <text:p>Прокурор Тужинского района Кировской области</text:p>
          </table:table-cell>
          <table:table-cell office:value-type="string" table:style-name="ce9">
            <text:p>Обязать в солидарном порядке администрацию муниципального образования Тужинское городское поселение</text:p>
          </table:table-cell>
          <table:table-cell table:number-columns-repeated="2" table:style-name="ce11"/>
          <table:table-cell table:number-columns-repeated="16375"/>
        </table:table-row>
        <table:table-row table:style-name="ro22" table:visibility="filter">
          <table:table-cell office:value-type="float" office:value="264" table:style-name="ce7">
            <text:p>264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80865/19/43003-ИП</text:p>
          </table:table-cell>
          <table:table-cell office:value-type="date" office:date-value="2019-12-06T00:00:00" table:style-name="ce10">
            <text:p>06.12.2019</text:p>
          </table:table-cell>
          <table:table-cell office:value-type="string" table:style-name="ce9">
            <text:p>Администрация муниципального образования Усть-Люгинского сельского поселения</text:p>
          </table:table-cell>
          <table:table-cell office:value-type="string" table:style-name="ce9">
            <text:p>ТЕРРИТОРИАЛЬНЫЙ ОТДЕЛ УПРАВЛЕНИЯ РОСПОТРЕБНАДЗОРА В ВЯТСКОПОЛЯНСКОМ РАЙОНЕ КИРОВСКОЙ ОБЛАСТИ</text:p>
          </table:table-cell>
          <table:table-cell office:value-type="string" table:style-name="ce9">
            <text:p>Обязать администрацию муниципального образования Усть-Люгинского сельского поселения Вятскополянског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65" table:style-name="ce7">
            <text:p>265</text:p>
          </table:table-cell>
          <table:table-cell office:value-type="string" table:style-name="ce9">
            <text:p>ОСП по Арбажскому району</text:p>
          </table:table-cell>
          <table:table-cell office:value-type="string" table:style-name="ce9">
            <text:p>7898/19/43031-ИП</text:p>
          </table:table-cell>
          <table:table-cell office:value-type="date" office:date-value="2019-05-24T00:00:00" table:style-name="ce10">
            <text:p>24.05.2019</text:p>
          </table:table-cell>
          <table:table-cell office:value-type="string" table:style-name="ce9">
            <text:p>Администрация муниципального образования Шембетское сельское поселение Арбажского района Кировской о</text:p>
          </table:table-cell>
          <table:table-cell office:value-type="string" table:style-name="ce9">
            <text:p>ПРОКУРАТУРА АРБАЖСКОГО РАЙОНА</text:p>
          </table:table-cell>
          <table:table-cell office:value-type="string" table:style-name="ce9">
            <text:p>Обязать администрацию муниципального образования Шембетского сельского поселения Арбажского района К</text:p>
          </table:table-cell>
          <table:table-cell table:number-columns-repeated="2" table:style-name="ce11"/>
          <table:table-cell table:number-columns-repeated="16375"/>
        </table:table-row>
        <table:table-row table:style-name="ro2" table:visibility="filter">
          <table:table-cell office:value-type="float" office:value="266" table:style-name="ce7">
            <text:p>266</text:p>
          </table:table-cell>
          <table:table-cell office:value-type="string" table:style-name="ce9">
            <text:p>ОСП по Арбажскому району</text:p>
          </table:table-cell>
          <table:table-cell office:value-type="string" table:style-name="ce9">
            <text:p>2845/19/43031-ИП</text:p>
          </table:table-cell>
          <table:table-cell office:value-type="date" office:date-value="2019-03-04T00:00:00" table:style-name="ce10">
            <text:p>04.03.2019</text:p>
          </table:table-cell>
          <table:table-cell office:value-type="string" table:style-name="ce9">
            <text:p>Администрация муниципального образования Шембетское сельское поселение Арбажского района Кировской о</text:p>
          </table:table-cell>
          <table:table-cell office:value-type="string" table:style-name="ce9">
            <text:p>ВОЛГО-ВЯТСКИЙ БАНК ПАО СБЕРБАНК</text:p>
          </table:table-cell>
          <table:table-cell office:value-type="string" table:style-name="ce9">
            <text:p>Иные взыскания имущественного характера не в бюджеты РФ</text:p>
          </table:table-cell>
          <table:table-cell office:value-type="float" office:value="40059.35" table:style-name="ce11">
            <text:p>40059,35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267" table:style-name="ce7">
            <text:p>267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16212/20/43003-ИП</text:p>
          </table:table-cell>
          <table:table-cell office:value-type="date" office:date-value="2020-03-20T00:00:00" table:style-name="ce10">
            <text:p>20.03.2020</text:p>
          </table:table-cell>
          <table:table-cell office:value-type="string" table:style-name="ce9">
            <text:p>Администрация муниципального образования городского округа г. Вятские Поляны Кировской области</text:p>
          </table:table-cell>
          <table:table-cell office:value-type="string" table:style-name="ce9">
            <text:p>Вятскополянская межрайонная прокуратура Кировской области</text:p>
          </table:table-cell>
          <table:table-cell office:value-type="string" table:style-name="ce9">
            <text:p>Обязать МО городского округ город Вятские Поляны Кировской области в лице Администрации города Вятск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68" table:style-name="ce7">
            <text:p>268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86502/19/43003-ИП</text:p>
          </table:table-cell>
          <table:table-cell office:value-type="date" office:date-value="2019-12-25T00:00:00" table:style-name="ce10">
            <text:p>25.12.2019</text:p>
          </table:table-cell>
          <table:table-cell office:value-type="string" table:style-name="ce9">
            <text:p>Администрация муниципального образования городского округа г. Вятские Поляны Кировской области</text:p>
          </table:table-cell>
          <table:table-cell office:value-type="string" table:style-name="ce9">
            <text:p>Сидоренко Вадим Дмитриевич</text:p>
          </table:table-cell>
          <table:table-cell office:value-type="string" table:style-name="ce9">
            <text:p>Обязать Администрацию города Вятские Поляны обеспечить регулярную уборку прилегающей территории и ле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3" table:visibility="filter">
          <table:table-cell office:value-type="float" office:value="269" table:style-name="ce7">
            <text:p>269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43382/20/43003-ИП</text:p>
          </table:table-cell>
          <table:table-cell office:value-type="date" office:date-value="2020-07-03T00:00:00" table:style-name="ce10">
            <text:p>03.07.2020</text:p>
          </table:table-cell>
          <table:table-cell office:value-type="string" table:style-name="ce9">
            <text:p>Администрация муниципального образования городского округа г. Вятские Поляны Кировской области</text:p>
          </table:table-cell>
          <table:table-cell office:value-type="string" table:style-name="ce9">
            <text:p>Вятскополянская межрайонная прокуратура Кировской области</text:p>
          </table:table-cell>
          <table:table-cell office:value-type="string" table:style-name="ce9">
            <text:p>Обязать администрацию муниципального образования городской округ город Вятские Поляны в срок до 01 и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270" table:style-name="ce7">
            <text:p>270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43911/20/43003-ИП</text:p>
          </table:table-cell>
          <table:table-cell office:value-type="date" office:date-value="2020-07-07T00:00:00" table:style-name="ce10">
            <text:p>07.07.2020</text:p>
          </table:table-cell>
          <table:table-cell office:value-type="string" table:style-name="ce9">
            <text:p>Администрация муниципального образования городского округа г. Вятские Поляны Кировской области</text:p>
          </table:table-cell>
          <table:table-cell office:value-type="string" table:style-name="ce9">
            <text:p>Иванова Юлия Алексеевна</text:p>
          </table:table-cell>
          <table:table-cell office:value-type="string" table:style-name="ce9">
            <text:p>Обязать администрацию муниципального образования городской округ город Вятские Поляны Кировской обла</text:p>
          </table:table-cell>
          <table:table-cell table:number-columns-repeated="2" table:style-name="ce11"/>
          <table:table-cell table:number-columns-repeated="16375"/>
        </table:table-row>
        <table:table-row table:style-name="ro26" table:visibility="filter">
          <table:table-cell office:value-type="float" office:value="271" table:style-name="ce7">
            <text:p>271</text:p>
          </table:table-cell>
          <table:table-cell office:value-type="string" table:style-name="ce9">
            <text:p>Кирово-Чепецкий МРО СП</text:p>
          </table:table-cell>
          <table:table-cell office:value-type="string" table:style-name="ce9">
            <text:p>67377/20/43006-ИП</text:p>
          </table:table-cell>
          <table:table-cell office:value-type="date" office:date-value="2020-05-15T00:00:00" table:style-name="ce10">
            <text:p>15.05.2020</text:p>
          </table:table-cell>
          <table:table-cell office:value-type="string" table:style-name="ce9">
            <text:p>Ассоциация перевозчиков автовокзалов автостанций Кировской области</text:p>
          </table:table-cell>
          <table:table-cell office:value-type="string" table:style-name="ce9">
            <text:p>ИФНС ПО Г.КИРОВУ</text:p>
          </table:table-cell>
          <table:table-cell office:value-type="string" table:style-name="ce9">
            <text:p>Госпошлина, присужденная судом</text:p>
          </table:table-cell>
          <table:table-cell office:value-type="float" office:value="2000" table:style-name="ce11">
            <text:p>2000,00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72" table:style-name="ce7">
            <text:p>272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57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ДЕТСКИЙ САД "РОДНИЧОК"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4826.27" table:style-name="ce11">
            <text:p>14826,27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73" table:style-name="ce7">
            <text:p>273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56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ДЕТСКИЙ САД "СКАЗКА"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8854.82" table:style-name="ce11">
            <text:p>8854,82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74" table:style-name="ce7">
            <text:p>274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29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ДЕТСКИЙ САД "СКАЗКА"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4865.05" table:style-name="ce11">
            <text:p>14865,05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75" table:style-name="ce7">
            <text:p>275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30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ДЕТСКИЙ САД "СКАЗКА"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9980.24" table:style-name="ce11">
            <text:p>9980,24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76" table:style-name="ce7">
            <text:p>276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55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ДЕТСКИЙ САД "СОЛНЫШКО" Г.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947.86" table:style-name="ce11">
            <text:p>3947,86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77" table:style-name="ce7">
            <text:p>277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37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ДЕТСКИЙ САД "СОЛНЫШКО" Г.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997.2" table:style-name="ce11">
            <text:p>4997,20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78" table:style-name="ce7">
            <text:p>278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36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ДЕТСКИЙ САД "СОЛНЫШКО" Г.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5852.2" table:style-name="ce11">
            <text:p>5852,20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79" table:style-name="ce7">
            <text:p>279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6816/18/43020-ИП</text:p>
          </table:table-cell>
          <table:table-cell office:value-type="date" office:date-value="2018-05-23T00:00:00" table:style-name="ce10">
            <text:p>23.05.2018</text:p>
          </table:table-cell>
          <table:table-cell office:value-type="string" table:style-name="ce12">
            <text:p>КИРОВСКОЕ ОБЛАСТНОЕ ГОСУДАРСТВЕННОЕ БЮДЖЕТНОЕ УЧРЕЖДЕНИЕ ЗДРАВООХРАНЕНИЯ НОЛИНСКАЯ ЦЕНТРАЛЬНАЯ РАЙОН</text:p>
          </table:table-cell>
          <table:table-cell office:value-type="string" table:style-name="ce9">
            <text:p>Прокуратура Нолинского района Кировской области</text:p>
          </table:table-cell>
          <table:table-cell office:value-type="string" table:style-name="ce9">
            <text:p><text:s/>Обязать КОГБУЗ "Нолинская центральная больница" в срок до 01.06.2018 г. принять меры по переоформл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8" table:visibility="filter">
          <table:table-cell office:value-type="float" office:value="280" table:style-name="ce7">
            <text:p>280</text:p>
          </table:table-cell>
          <table:table-cell office:value-type="string" table:style-name="ce9">
            <text:p>ОСП по Оричевскому району</text:p>
          </table:table-cell>
          <table:table-cell office:value-type="string" table:style-name="ce9">
            <text:p>11400/20/43019-ИП</text:p>
          </table:table-cell>
          <table:table-cell office:value-type="date" office:date-value="2020-05-06T00:00:00" table:style-name="ce10">
            <text:p>06.05.2020</text:p>
          </table:table-cell>
          <table:table-cell office:value-type="string" table:style-name="ce9">
            <text:p>КИРОВСКОЕ ОБЛАСТНОЕ ГОСУДАРСТВЕННОЕ ОБЩЕОБРАЗОВАТЕЛЬНОЕ БЮДЖЕТНОЕ УЧРЕЖДЕНИЕ "ШКОЛА-ИНТЕРНАТ ДЛЯ ОБУ</text:p>
          </table:table-cell>
          <table:table-cell office:value-type="string" table:style-name="ce9">
            <text:p>УФК ПО КИРОВСКОЙ ОБЛАСТИ (УФССП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9">
          <table:table-cell office:value-type="float" office:value="281" table:style-name="ce7">
            <text:p>28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9682/16/43001-ИП</text:p>
          </table:table-cell>
          <table:table-cell office:value-type="date" office:date-value="2016-08-12T00:00:00" table:style-name="ce10">
            <text:p>12.08.2016</text:p>
          </table:table-cell>
          <table:table-cell office:value-type="string" table:style-name="ce9">
            <text:p>КОГБУЗ "Инфекционная клиническая больница"</text:p>
          </table:table-cell>
          <table:table-cell office:value-type="string" table:style-name="ce9">
            <text:p>УПРАВЛЕНИЕ РОСПОТРЕБНАДЗОРА ПО КИРОВСКОЙ ОБЛАСТИ</text:p>
          </table:table-cell>
          <table:table-cell office:value-type="string" table:style-name="ce9">
            <text:p>Обязать ОГУЗ «Кировская инфекционная клиническая больница» в срок до 01.06.2016г.: -обеспечить гладк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282" table:style-name="ce7">
            <text:p>282</text:p>
          </table:table-cell>
          <table:table-cell office:value-type="string" table:style-name="ce9">
            <text:p>ОСП по Кильмезскому району</text:p>
          </table:table-cell>
          <table:table-cell office:value-type="string" table:style-name="ce9">
            <text:p>6087/16/43004-ИП</text:p>
          </table:table-cell>
          <table:table-cell office:value-type="date" office:date-value="2016-11-25T00:00:00" table:style-name="ce10">
            <text:p>25.11.2016</text:p>
          </table:table-cell>
          <table:table-cell office:value-type="string" table:style-name="ce9">
            <text:p>КОГБУЗ "КИЛЬМЕЗСКАЯ ЦРБ"</text:p>
          </table:table-cell>
          <table:table-cell office:value-type="string" table:style-name="ce9">
            <text:p>ТО УПРАВЛЕНИЯ РОСПОТРЕБНАДЗОРА ПО КИРОВСКОЙ ОБЛАСТИ В ВЯТСКОПОЛЯНСКОМ РАЙОНЕ</text:p>
          </table:table-cell>
          <table:table-cell office:value-type="string" table:style-name="ce9">
            <text:p>Обязать устранить нарушения санитарного законодательства</text:p>
          </table:table-cell>
          <table:table-cell table:number-columns-repeated="2" table:style-name="ce11"/>
          <table:table-cell table:number-columns-repeated="16375"/>
        </table:table-row>
        <table:table-row table:style-name="ro27">
          <table:table-cell office:value-type="float" office:value="283" table:style-name="ce7">
            <text:p>283</text:p>
          </table:table-cell>
          <table:table-cell office:value-type="string" table:style-name="ce9">
            <text:p>ОСП по Санчурскому району</text:p>
          </table:table-cell>
          <table:table-cell office:value-type="string" table:style-name="ce9">
            <text:p>1604/17/43042-ИП</text:p>
          </table:table-cell>
          <table:table-cell office:value-type="date" office:date-value="2017-05-02T00:00:00" table:style-name="ce10">
            <text:p>02.05.2017</text:p>
          </table:table-cell>
          <table:table-cell office:value-type="string" table:style-name="ce9">
            <text:p>КОГБУЗ "САНЧУРСКАЯ ЦРБ ИМ. А.И.ПРОХОРОВА"</text:p>
          </table:table-cell>
          <table:table-cell office:value-type="string" table:style-name="ce9">
            <text:p>ПРОКУРАТУРА САНЧУРСКОГО РАЙОНА</text:p>
          </table:table-cell>
          <table:table-cell office:value-type="string" table:style-name="ce9">
            <text:p>Обязать Кировское областноегосударственное учреждение здравоохранения "Санчурская центральная районн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284" table:style-name="ce7">
            <text:p>284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5622/11/01/43</text:p>
          </table:table-cell>
          <table:table-cell office:value-type="date" office:date-value="2011-07-08T00:00:00" table:style-name="ce10">
            <text:p>08.07.2011</text:p>
          </table:table-cell>
          <table:table-cell office:value-type="string" table:style-name="ce9">
            <text:p>КОГБУЗ КИРОВСКИЙ ОБЛАСТНОЙ КЛИНИЧЕСКИЙ ПЕРИНАТАЛЬНЫЙ ЦЕНТР</text:p>
          </table:table-cell>
          <table:table-cell office:value-type="string" table:style-name="ce9">
            <text:p>ПРОКУРОР ОКТЯБРЬСКОГО РАЙОНА Г.КИРОВА</text:p>
          </table:table-cell>
          <table:table-cell office:value-type="string" table:style-name="ce9">
            <text:p>Обязать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7">
          <table:table-cell office:value-type="float" office:value="285" table:style-name="ce7">
            <text:p>28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58181/17/43001-ИП</text:p>
          </table:table-cell>
          <table:table-cell office:value-type="date" office:date-value="2017-03-01T00:00:00" table:style-name="ce10">
            <text:p>01.03.2017</text:p>
          </table:table-cell>
          <table:table-cell office:value-type="string" table:style-name="ce9">
            <text:p>КОГБУЗ КИРОВСКИЙ ОБЛАСТНОЙ НАРКОЛОГИЧЕСКИЙ ДИСПАНСЕР</text:p>
          </table:table-cell>
          <table:table-cell office:value-type="string" table:style-name="ce9">
            <text:p>УПРАВЛЕНИЕ РОСПОТРЕБНАДЗОРА ПО КИРОВСКОЙ ОБЛАСТИ</text:p>
          </table:table-cell>
          <table:table-cell office:value-type="string" table:style-name="ce9">
            <text:p>ОБЯЗАТЬ КОГБУЗ "КИРОВСКИЙ ОБЛАСТНОЙ НАРКОЛОГИЧЕСКИЙ ДИСПАНСЕР": ОБЕСПЕЧИТЬ В ПАЛАТАХ 3 ОТДЕЛЕНИЯ ЧИС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30">
          <table:table-cell office:value-type="float" office:value="286" table:style-name="ce7">
            <text:p>286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6202/15/43001-ИП</text:p>
          </table:table-cell>
          <table:table-cell office:value-type="date" office:date-value="2015-04-20T00:00:00" table:style-name="ce10">
            <text:p>20.04.2015</text:p>
          </table:table-cell>
          <table:table-cell office:value-type="string" table:style-name="ce9">
            <text:p>КОГБУЗ СЕВЕРНАЯ ГОРОДСКАЯ КЛИНИЧЕСКАЯ БОЛЬНИЦА</text:p>
          </table:table-cell>
          <table:table-cell office:value-type="string" table:style-name="ce9">
            <text:p>УПРАВЛЕНИЕ РОСПОТРЕБНАДЗОРА ПО КИРОВСКОЙ ОБЛАСТИ</text:p>
          </table:table-cell>
          <table:table-cell office:value-type="string" table:style-name="ce9">
            <text:p>Обязать КОГКУЗ "Северная городская клиническая больница": установить электрокипятильники в моечных б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 table:visibility="filter">
          <table:table-cell office:value-type="float" office:value="287" table:style-name="ce7">
            <text:p>287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2929/20/43028-ИП</text:p>
          </table:table-cell>
          <table:table-cell office:value-type="date" office:date-value="2020-02-18T00:00:00" table:style-name="ce10">
            <text:p>18.02.2020</text:p>
          </table:table-cell>
          <table:table-cell office:value-type="string" table:style-name="ce9">
            <text:p>КОГБУСО КЛИМКОВСКИЙ ПСИХОНЕВРОЛОГИЧЕСКИЙ ИНТЕРНАТ 1024300541430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8" table:visibility="filter">
          <table:table-cell office:value-type="float" office:value="288" table:style-name="ce7">
            <text:p>288</text:p>
          </table:table-cell>
          <table:table-cell office:value-type="string" table:style-name="ce9">
            <text:p>ОСП по Сунскому и Немскому районам</text:p>
          </table:table-cell>
          <table:table-cell office:value-type="string" table:style-name="ce9">
            <text:p>5258/18/43022-ИП</text:p>
          </table:table-cell>
          <table:table-cell office:value-type="date" office:date-value="2018-06-22T00:00:00" table:style-name="ce10">
            <text:p>22.06.2018</text:p>
          </table:table-cell>
          <table:table-cell office:value-type="string" table:style-name="ce9">
            <text:p>КОГКУ "МЕЖРАЙОННОЕ УПРАВЛЕНИЕ СОЦИАЛЬНОЙ ЗАЩИТЫ НАСЕЛЕНИЯ В НОЛИНСКОМ РАЙОНЕ"</text:p>
          </table:table-cell>
          <table:table-cell office:value-type="string" table:style-name="ce9">
            <text:p>УФССП РОССИИ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9805.0300000000007" table:style-name="ce11">
            <text:p>9805,03</text:p>
          </table:table-cell>
          <table:table-cell table:number-columns-repeated="16375"/>
        </table:table-row>
        <table:table-row table:style-name="ro27" table:visibility="filter">
          <table:table-cell office:value-type="float" office:value="289" table:style-name="ce7">
            <text:p>289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8370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КОГКУ КИРОВСКАЯ ОБЛ.ПОЖАРНО-СПАСАТЕЛЬНАЯ СЛУЖБА 1084345144025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1000</text:p>
          </table:table-cell>
          <table:table-cell office:value-type="float" office:value="1000" table:style-name="ce11">
            <text:p>1000,00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90" table:style-name="ce7">
            <text:p>290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8369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КОГКУ КИРОВСКАЯ ОБЛ.ПОЖАРНО-СПАСАТЕЛЬНАЯ СЛУЖБА 1084345144025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.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91" table:style-name="ce7">
            <text:p>291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8364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КОГКУ КИРОВСКАЯ ОБЛ.ПОЖАРНО-СПАСАТЕЛЬНАЯ СЛУЖБА 1084345144025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.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92" table:style-name="ce7">
            <text:p>292</text:p>
          </table:table-cell>
          <table:table-cell office:value-type="string" table:style-name="ce9">
            <text:p>Кирово-Чепецкий МРО СП</text:p>
          </table:table-cell>
          <table:table-cell office:value-type="string" table:style-name="ce9">
            <text:p>62988/20/43006-ИП</text:p>
          </table:table-cell>
          <table:table-cell office:value-type="date" office:date-value="2020-05-06T00:00:00" table:style-name="ce10">
            <text:p>06.05.2020</text:p>
          </table:table-cell>
          <table:table-cell office:value-type="string" table:style-name="ce9">
            <text:p>КОГКУСО "КИРОВО-ЧЕПЕЦКИЙ РЕАБИЛИТАЦИОННЫЙ ЦЕНТР ДЛЯ ДЕТЕЙ И ПОДРОСТКОВ С ОГРАНИЧЕННЫМИ ВОЗМОЖНОСТЯМИ</text:p>
          </table:table-cell>
          <table:table-cell office:value-type="string" table:style-name="ce9">
            <text:p>Инспекция Федеральной налоговой службы по городу Кирову</text:p>
          </table:table-cell>
          <table:table-cell office:value-type="string" table:style-name="ce9">
            <text:p>Госпошлина, присужденная судом</text:p>
          </table:table-cell>
          <table:table-cell office:value-type="float" office:value="100" table:style-name="ce11">
            <text:p>100,00</text:p>
          </table:table-cell>
          <table:table-cell table:style-name="ce11"/>
          <table:table-cell table:number-columns-repeated="16375"/>
        </table:table-row>
        <table:table-row table:style-name="ro27" table:visibility="filter">
          <table:table-cell office:value-type="float" office:value="293" table:style-name="ce7">
            <text:p>293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16833/20/43001-ИП</text:p>
          </table:table-cell>
          <table:table-cell office:value-type="date" office:date-value="2020-03-20T00:00:00" table:style-name="ce10">
            <text:p>20.03.2020</text:p>
          </table:table-cell>
          <table:table-cell office:value-type="string" table:style-name="ce9">
            <text:p>КОГОАУ ДПО ЦЕНТР ПРОФЕССИОНАЛЬНОЙ ПОДГОТОВКИ И ПОВЫШЕНИЯ КВАЛИФИКАЦИИ КАДРОВ</text:p>
          </table:table-cell>
          <table:table-cell office:value-type="string" table:style-name="ce9">
            <text:p>УПРАВЛЕНИЕ ФЕДЕРАЛЬНОЙ СЛУЖБЫ СУДЕБНЫХ ПРИСТАВОВ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7" table:visibility="filter">
          <table:table-cell office:value-type="float" office:value="294" table:style-name="ce7">
            <text:p>294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2838/17/43028-ИП</text:p>
          </table:table-cell>
          <table:table-cell office:value-type="date" office:date-value="2017-04-04T00:00:00" table:style-name="ce10">
            <text:p>04.04.2017</text:p>
          </table:table-cell>
          <table:table-cell office:value-type="string" table:style-name="ce9">
            <text:p>Кировское областное государственное общеобразовательное бюджетное учреждение средняя школа с углубле</text:p>
          </table:table-cell>
          <table:table-cell office:value-type="string" table:style-name="ce9">
            <text:p>Прокурор Белохолуницкого района</text:p>
          </table:table-cell>
          <table:table-cell office:value-type="string" table:style-name="ce9">
            <text:p>Иной вид исполнения неимущественного характера: возложить на Кировское областное государственное общ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31" table:visibility="filter">
          <table:table-cell office:value-type="float" office:value="295" table:style-name="ce7">
            <text:p>295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20052/17/43037-ИП</text:p>
          </table:table-cell>
          <table:table-cell office:value-type="date" office:date-value="2017-12-11T00:00:00" table:style-name="ce10">
            <text:p>11.12.2017</text:p>
          </table:table-cell>
          <table:table-cell office:value-type="string" table:style-name="ce9">
            <text:p>ЛУЗСКОЕ ГОРОДСКОЕ ПОСЕЛЕНИЕ ЛУЗСКОГО РАЙОНА КИРОВСКОЙ ОБЛАСТИ</text:p>
          </table:table-cell>
          <table:table-cell office:value-type="string" table:style-name="ce9">
            <text:p>Ефимов Петр Ильич</text:p>
          </table:table-cell>
          <table:table-cell office:value-type="string" table:style-name="ce9">
            <text:p>Задолженность</text:p>
          </table:table-cell>
          <table:table-cell office:value-type="float" office:value="400387.47" table:style-name="ce11">
            <text:p>400387,47</text:p>
          </table:table-cell>
          <table:table-cell office:value-type="float" office:value="28027.119999999999" table:style-name="ce11">
            <text:p>28027,12</text:p>
          </table:table-cell>
          <table:table-cell table:number-columns-repeated="16375"/>
        </table:table-row>
        <table:table-row table:style-name="ro27" table:visibility="filter">
          <table:table-cell office:value-type="float" office:value="296" table:style-name="ce7">
            <text:p>296</text:p>
          </table:table-cell>
          <table:table-cell office:value-type="string" table:style-name="ce9">
            <text:p>Кирово-Чепецкий МРО СП</text:p>
          </table:table-cell>
          <table:table-cell office:value-type="string" table:style-name="ce9">
            <text:p>94369/20/43006-ИП</text:p>
          </table:table-cell>
          <table:table-cell office:value-type="date" office:date-value="2020-06-17T00:00:00" table:style-name="ce10">
            <text:p>17.06.2020</text:p>
          </table:table-cell>
          <table:table-cell office:value-type="string" table:style-name="ce9">
            <text:p>МБДОУ детский сад №13 города Кирово-Чепецка Кировской области</text:p>
          </table:table-cell>
          <table:table-cell office:value-type="string" table:style-name="ce9">
            <text:p>Управление Федеральной службы по надзору в сфере защиты прав потребителя и благополучия человека по</text:p>
          </table:table-cell>
          <table:table-cell office:value-type="string" table:style-name="ce9">
            <text:p>Обязать Муниципальное бюджетное дошкольное образовательное учреждение детский сад №13 города Кирово-</text:p>
          </table:table-cell>
          <table:table-cell table:number-columns-repeated="2" table:style-name="ce11"/>
          <table:table-cell table:number-columns-repeated="16375"/>
        </table:table-row>
        <table:table-row table:style-name="ro27" table:visibility="filter">
          <table:table-cell office:value-type="float" office:value="297" table:style-name="ce7">
            <text:p>297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6915/20/43001-ИП</text:p>
          </table:table-cell>
          <table:table-cell office:value-type="date" office:date-value="2020-02-07T00:00:00" table:style-name="ce10">
            <text:p>07.02.2020</text:p>
          </table:table-cell>
          <table:table-cell office:value-type="string" table:style-name="ce9">
            <text:p>МБОУ СОШ №20 Г. КИРОВА</text:p>
          </table:table-cell>
          <table:table-cell office:value-type="string" table:style-name="ce9">
            <text:p>УПРАВЛЕНИЕ РОСПОТРЕБНАДЗОРА ПО КИРОВСКОЙ ОБЛАСТИ</text:p>
          </table:table-cell>
          <table:table-cell office:value-type="string" table:style-name="ce9">
            <text:p>Обязать МБОУ СОШ №20 г. Кирова в срок до 01.11.2019: обеспечить покрытие потолков в кабинете № 315 (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00" table:style-name="ce7">
            <text:p>300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3494/19/43001-ИП</text:p>
          </table:table-cell>
          <table:table-cell office:value-type="date" office:date-value="2019-12-13T00:00:00" table:style-name="ce10">
            <text:p>13.12.2019</text:p>
          </table:table-cell>
          <table:table-cell office:value-type="string" table:style-name="ce9">
            <text:p>МИНИСТЕРСТВО СОЦИАЛЬНОГО РАЗВИТИЯ КИРОВСКОЙ ОБЛАСТИ</text:p>
          </table:table-cell>
          <table:table-cell office:value-type="string" table:style-name="ce9">
            <text:p>Гилязова Людмила Пантелеймоновна</text:p>
          </table:table-cell>
          <table:table-cell office:value-type="string" table:style-name="ce9">
            <text:p>Обязать Министерство социального развития Кировской области включить Гилязову Людмилу Пантелеймоновн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01" table:style-name="ce7">
            <text:p>30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83495/19/43001-ИП</text:p>
          </table:table-cell>
          <table:table-cell office:value-type="date" office:date-value="2019-12-13T00:00:00" table:style-name="ce10">
            <text:p>13.12.2019</text:p>
          </table:table-cell>
          <table:table-cell office:value-type="string" table:style-name="ce9">
            <text:p>МИНИСТЕРСТВО СОЦИАЛЬНОГО РАЗВИТИЯ КИРОВСКОЙ ОБЛАСТИ</text:p>
          </table:table-cell>
          <table:table-cell office:value-type="string" table:style-name="ce9">
            <text:p>Гилязова Эльвина Радиковна</text:p>
          </table:table-cell>
          <table:table-cell office:value-type="string" table:style-name="ce9">
            <text:p>Обязать Министерство социального развития Кировской области включить Гилязову Людмилу Пантелеймоновн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02" table:style-name="ce7">
            <text:p>302</text:p>
          </table:table-cell>
          <table:table-cell office:value-type="string" table:style-name="ce9">
            <text:p>ОСП по Зуевскому и Фаленскому районам</text:p>
          </table:table-cell>
          <table:table-cell office:value-type="string" table:style-name="ce9">
            <text:p>19265/20/43008-ИП</text:p>
          </table:table-cell>
          <table:table-cell office:value-type="date" office:date-value="2020-07-03T00:00:00" table:style-name="ce10">
            <text:p>03.07.2020</text:p>
          </table:table-cell>
          <table:table-cell office:value-type="string" table:style-name="ce9">
            <text:p>МКДОУ "РОМАШКА" П. СОКОЛОВКА</text:p>
          </table:table-cell>
          <table:table-cell office:value-type="string" table:style-name="ce9">
            <text:p>Прокуратура Зуевского района</text:p>
          </table:table-cell>
          <table:table-cell office:value-type="string" table:style-name="ce9">
            <text:p>Обязать в срок до 01.07.2020 оборудовать каналом передачи тревожных сообщений в территориальные орга</text:p>
          </table:table-cell>
          <table:table-cell table:number-columns-repeated="2" table:style-name="ce11"/>
          <table:table-cell table:number-columns-repeated="16375"/>
        </table:table-row>
        <table:table-row table:style-name="ro13" table:visibility="filter">
          <table:table-cell office:value-type="float" office:value="303" table:style-name="ce7">
            <text:p>303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54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КДОУ ДЕТСКИЙ САД "ВАСИЛЕК"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1709.01" table:style-name="ce11">
            <text:p>11709,01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04" table:style-name="ce7">
            <text:p>304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53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КДОУ ДЕТСКИЙ САД "МАЛЫШОК"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8830.53" table:style-name="ce11">
            <text:p>18830,53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05" table:style-name="ce7">
            <text:p>305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38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КДОУ ДЕТСКИЙ САД "МАЛЫШОК"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1504.02" table:style-name="ce11">
            <text:p>11504,02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06" table:style-name="ce7">
            <text:p>306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52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КДОУ ДЕТСКИЙ САД "ПОЛЯНКА"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5889.44" table:style-name="ce11">
            <text:p>15889,44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07" table:style-name="ce7">
            <text:p>307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78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КДОУ ДЕТСКИЙ САД "СВЕТЛЯЧОК"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1800.84" table:style-name="ce11">
            <text:p>11800,84</text:p>
          </table:table-cell>
          <table:table-cell table:style-name="ce11"/>
          <table:table-cell table:number-columns-repeated="16375"/>
        </table:table-row>
        <table:table-row table:style-name="ro21" table:visibility="filter">
          <table:table-cell office:value-type="float" office:value="308" table:style-name="ce7">
            <text:p>308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76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КДОУ ДЕТСКИЙ САД "СВЕТЛЯЧОК"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5385.56" table:style-name="ce11">
            <text:p>15385,56</text:p>
          </table:table-cell>
          <table:table-cell table:style-name="ce11"/>
          <table:table-cell table:number-columns-repeated="16375"/>
        </table:table-row>
        <table:table-row table:style-name="ro21" table:visibility="filter">
          <table:table-cell office:value-type="float" office:value="309" table:style-name="ce7">
            <text:p>309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74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КДОУ ДЕТСКИЙ САД "СВЕТЛЯЧОК"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1000.48" table:style-name="ce11">
            <text:p>11000,48</text:p>
          </table:table-cell>
          <table:table-cell table:style-name="ce11"/>
          <table:table-cell table:number-columns-repeated="16375"/>
        </table:table-row>
        <table:table-row table:style-name="ro21" table:visibility="filter">
          <table:table-cell office:value-type="float" office:value="310" table:style-name="ce7">
            <text:p>310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75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КДОУ ДЕТСКИЙ САД "СВЕТЛЯЧОК"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1071.04" table:style-name="ce11">
            <text:p>11071,04</text:p>
          </table:table-cell>
          <table:table-cell table:style-name="ce11"/>
          <table:table-cell table:number-columns-repeated="16375"/>
        </table:table-row>
        <table:table-row table:style-name="ro20" table:visibility="filter">
          <table:table-cell office:value-type="float" office:value="311" table:style-name="ce7">
            <text:p>311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51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КДОУ ДЕТСКИЙ САД № 5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9319.23" table:style-name="ce11">
            <text:p>9319,23</text:p>
          </table:table-cell>
          <table:table-cell table:style-name="ce11"/>
          <table:table-cell table:number-columns-repeated="16375"/>
        </table:table-row>
        <table:table-row table:style-name="ro20" table:visibility="filter">
          <table:table-cell office:value-type="float" office:value="312" table:style-name="ce7">
            <text:p>312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46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КДОУ ДЕТСКИЙ САД № 5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8834.74" table:style-name="ce11">
            <text:p>8834,74</text:p>
          </table:table-cell>
          <table:table-cell table:style-name="ce11"/>
          <table:table-cell table:number-columns-repeated="16375"/>
        </table:table-row>
        <table:table-row table:style-name="ro20" table:visibility="filter">
          <table:table-cell office:value-type="float" office:value="313" table:style-name="ce7">
            <text:p>313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50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КОУ ООШ №4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8815.9599999999991" table:style-name="ce11">
            <text:p>8815,96</text:p>
          </table:table-cell>
          <table:table-cell table:style-name="ce11"/>
          <table:table-cell table:number-columns-repeated="16375"/>
        </table:table-row>
        <table:table-row table:style-name="ro21" table:visibility="filter">
          <table:table-cell office:value-type="float" office:value="314" table:style-name="ce7">
            <text:p>314</text:p>
          </table:table-cell>
          <table:table-cell office:value-type="string" table:style-name="ce9">
            <text:p>ОСП по Орловскому району</text:p>
          </table:table-cell>
          <table:table-cell office:value-type="string" table:style-name="ce9">
            <text:p>992/20/43014-ИП</text:p>
          </table:table-cell>
          <table:table-cell office:value-type="date" office:date-value="2020-01-24T00:00:00" table:style-name="ce10">
            <text:p>24.01.2020</text:p>
          </table:table-cell>
          <table:table-cell office:value-type="string" table:style-name="ce9">
            <text:p>МКОУ ООШ Д. ЦЕПЕЛИ</text:p>
          </table:table-cell>
          <table:table-cell office:value-type="string" table:style-name="ce9">
            <text:p>ПРОКУРОР ОРЛОВСКОГО РАЙОНА КИРОВСКОЙ ОБЛАСТИ</text:p>
          </table:table-cell>
          <table:table-cell office:value-type="string" table:style-name="ce9">
            <text:p>Иной вид исполнения неимущественного характера: Обязать МКОУ ООШ д. Цепели Орловского района Кировск</text:p>
          </table:table-cell>
          <table:table-cell table:number-columns-repeated="2" table:style-name="ce11"/>
          <table:table-cell table:number-columns-repeated="16375"/>
        </table:table-row>
        <table:table-row table:style-name="ro32" table:visibility="filter">
          <table:table-cell office:value-type="float" office:value="315" table:style-name="ce7">
            <text:p>315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48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КОУ СОШ С УИОП №2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4256.29" table:style-name="ce11">
            <text:p>34256,29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16" table:style-name="ce7">
            <text:p>316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70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КОУ СОШ С УИОП №2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5265.05" table:style-name="ce11">
            <text:p>5265,05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17" table:style-name="ce7">
            <text:p>317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40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КОУ СОШ С УИОП №2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0798.71" table:style-name="ce11">
            <text:p>20798,71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18" table:style-name="ce7">
            <text:p>318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41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КОУ СОШ С УИОП №2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3134.16" table:style-name="ce11">
            <text:p>13134,16</text:p>
          </table:table-cell>
          <table:table-cell table:style-name="ce11"/>
          <table:table-cell table:number-columns-repeated="16375"/>
        </table:table-row>
        <table:table-row table:style-name="ro5" table:visibility="filter">
          <table:table-cell office:value-type="float" office:value="319" table:style-name="ce7">
            <text:p>319</text:p>
          </table:table-cell>
          <table:table-cell office:value-type="string" table:style-name="ce9">
            <text:p>ОСП по Зуевскому и Фаленскому районам</text:p>
          </table:table-cell>
          <table:table-cell office:value-type="string" table:style-name="ce9">
            <text:p>19260/20/43008-ИП</text:p>
          </table:table-cell>
          <table:table-cell office:value-type="date" office:date-value="2020-07-03T00:00:00" table:style-name="ce10">
            <text:p>03.07.2020</text:p>
          </table:table-cell>
          <table:table-cell office:value-type="string" table:style-name="ce9">
            <text:p>МКОУ СОШ С. СУНА</text:p>
          </table:table-cell>
          <table:table-cell office:value-type="string" table:style-name="ce9">
            <text:p>Прокуратура Зуевского района</text:p>
          </table:table-cell>
          <table:table-cell office:value-type="string" table:style-name="ce9">
            <text:p>Обязать в срок до 01.07.2020 оборудовать каналом передачи тревожных сообщений в территориальные орга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320" table:style-name="ce7">
            <text:p>320</text:p>
          </table:table-cell>
          <table:table-cell office:value-type="string" table:style-name="ce9">
            <text:p>ОСП по Зуевскому и Фаленскому районам</text:p>
          </table:table-cell>
          <table:table-cell office:value-type="string" table:style-name="ce9">
            <text:p>19261/20/43008-ИП</text:p>
          </table:table-cell>
          <table:table-cell office:value-type="date" office:date-value="2020-07-03T00:00:00" table:style-name="ce10">
            <text:p>03.07.2020</text:p>
          </table:table-cell>
          <table:table-cell office:value-type="string" table:style-name="ce9">
            <text:p>МКОУ СОШ п.Соколовка</text:p>
          </table:table-cell>
          <table:table-cell office:value-type="string" table:style-name="ce9">
            <text:p>Прокуратура Зуевского района</text:p>
          </table:table-cell>
          <table:table-cell office:value-type="string" table:style-name="ce9">
            <text:p>Обязать в срок до 01.07.2020 оборудовать каналом передачи тревожных сообщений в территориальные орга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321" table:style-name="ce7">
            <text:p>321</text:p>
          </table:table-cell>
          <table:table-cell office:value-type="string" table:style-name="ce9">
            <text:p>ОСП по Зуевскому и Фаленскому районам</text:p>
          </table:table-cell>
          <table:table-cell office:value-type="string" table:style-name="ce9">
            <text:p>19258/20/43008-ИП</text:p>
          </table:table-cell>
          <table:table-cell office:value-type="date" office:date-value="2020-07-06T00:00:00" table:style-name="ce10">
            <text:p>06.07.2020</text:p>
          </table:table-cell>
          <table:table-cell office:value-type="string" table:style-name="ce9">
            <text:p>МКОУ СОШ с.Мухино</text:p>
          </table:table-cell>
          <table:table-cell office:value-type="string" table:style-name="ce9">
            <text:p>Прокуратура Зуевского района</text:p>
          </table:table-cell>
          <table:table-cell office:value-type="string" table:style-name="ce9">
            <text:p>Обязать в срок до 01 июля 2020 оборудовать каналом передачи тревожных сообщений в территориальные ор</text:p>
          </table:table-cell>
          <table:table-cell table:number-columns-repeated="2" table:style-name="ce11"/>
          <table:table-cell table:number-columns-repeated="16375"/>
        </table:table-row>
        <table:table-row table:style-name="ro5" table:visibility="filter">
          <table:table-cell office:value-type="float" office:value="322" table:style-name="ce7">
            <text:p>322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45355/19/43001-ИП</text:p>
          </table:table-cell>
          <table:table-cell office:value-type="date" office:date-value="2015-01-19T00:00:00" table:style-name="ce10">
            <text:p>19.01.2015</text:p>
          </table:table-cell>
          <table:table-cell office:value-type="string" table:style-name="ce9">
            <text:p>МКУ "УПРАВЛЕНИЕ ДОРОЖНОЙ И ПАРКОВОЙ ИНФРАСТРУКТУРЫ ГОРОДА КИРОВА"</text:p>
          </table:table-cell>
          <table:table-cell office:value-type="string" table:style-name="ce9">
            <text:p>ПРОКУРАТУРА ЛЕНИНСКОГО РАЙОНА Г.КИРОВА</text:p>
          </table:table-cell>
          <table:table-cell office:value-type="string" table:style-name="ce9">
            <text:p>ОБЯЗАТЬ МКУ ДИРЕКЦИЯ ДОРОЖНОГО ХОЗЯЙСТВА Г.КИРОВА: - восстановить работоспособность подъемных устрой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23" table:style-name="ce7">
            <text:p>323</text:p>
          </table:table-cell>
          <table:table-cell office:value-type="string" table:style-name="ce9">
            <text:p>ОСП по Верхнекамскому району</text:p>
          </table:table-cell>
          <table:table-cell office:value-type="string" table:style-name="ce9">
            <text:p>2501/20/43026-ИП</text:p>
          </table:table-cell>
          <table:table-cell office:value-type="date" office:date-value="2020-01-28T00:00:00" table:style-name="ce10">
            <text:p>28.01.2020</text:p>
          </table:table-cell>
          <table:table-cell office:value-type="string" table:style-name="ce9">
            <text:p>МКУ Администрация Кирсинского городского поселения Верхнекамского района Кировской области</text:p>
          </table:table-cell>
          <table:table-cell office:value-type="string" table:style-name="ce9">
            <text:p>ШУПЛЕЦОВА ЛЮДМИЛА ТИХОНОВНА</text:p>
          </table:table-cell>
          <table:table-cell office:value-type="string" table:style-name="ce9">
            <text:p>Возложить обязанность на МКУ Администрацию Кирсинского городского поселения убрать контейнерную площ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3" table:visibility="filter">
          <table:table-cell office:value-type="float" office:value="324" table:style-name="ce7">
            <text:p>324</text:p>
          </table:table-cell>
          <table:table-cell office:value-type="string" table:style-name="ce9">
            <text:p>ОСП по Верхнекамскому району</text:p>
          </table:table-cell>
          <table:table-cell office:value-type="string" table:style-name="ce9">
            <text:p>5629/20/43026-ИП</text:p>
          </table:table-cell>
          <table:table-cell office:value-type="date" office:date-value="2020-02-13T00:00:00" table:style-name="ce10">
            <text:p>13.02.2020</text:p>
          </table:table-cell>
          <table:table-cell office:value-type="string" table:style-name="ce9">
            <text:p>МКУ Администрация Кирсинского городского поселения Верхнекамского района Кировской области</text:p>
          </table:table-cell>
          <table:table-cell office:value-type="string" table:style-name="ce9">
            <text:p>Прокурор Верхнекамского района в защиту прав и законных интересов неопределенного круга лиц</text:p>
          </table:table-cell>
          <table:table-cell office:value-type="string" table:style-name="ce9">
            <text:p>Обязать МКУ Администрация Кирсинского городского поселения Верхнекамского района Кировской области п</text:p>
          </table:table-cell>
          <table:table-cell table:number-columns-repeated="2" table:style-name="ce11"/>
          <table:table-cell table:number-columns-repeated="16375"/>
        </table:table-row>
        <table:table-row table:style-name="ro22" table:visibility="filter">
          <table:table-cell office:value-type="float" office:value="325" table:style-name="ce7">
            <text:p>325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0974/20/43001-ИП</text:p>
          </table:table-cell>
          <table:table-cell office:value-type="date" office:date-value="2020-05-29T00:00:00" table:style-name="ce10">
            <text:p>29.05.2020</text:p>
          </table:table-cell>
          <table:table-cell office:value-type="string" table:style-name="ce9">
            <text:p>МКУ ДЗХ Г.КИРОВА 1164350056133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0</text:p>
          </table:table-cell>
          <table:table-cell office:value-type="float" office:value="5000" table:style-name="ce11">
            <text:p>5000,00</text:p>
          </table:table-cell>
          <table:table-cell table:style-name="ce11"/>
          <table:table-cell table:number-columns-repeated="16375"/>
        </table:table-row>
        <table:table-row table:style-name="ro20" table:visibility="filter">
          <table:table-cell office:value-type="float" office:value="326" table:style-name="ce7">
            <text:p>326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8696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МКУ ДИРЕКЦИЯ ДОРОЖНОГО ХОЗЯЙСТВА Г.КИРОВА 1104345019184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0</text:p>
          </table:table-cell>
          <table:table-cell office:value-type="float" office:value="5000" table:style-name="ce11">
            <text:p>5000,00</text:p>
          </table:table-cell>
          <table:table-cell table:style-name="ce11"/>
          <table:table-cell table:number-columns-repeated="16375"/>
        </table:table-row>
        <table:table-row table:style-name="ro33" table:visibility="filter">
          <table:table-cell office:value-type="float" office:value="327" table:style-name="ce7">
            <text:p>327</text:p>
          </table:table-cell>
          <table:table-cell office:value-type="string" table:style-name="ce9">
            <text:p>ОСП по Сунскому и Немскому районам</text:p>
          </table:table-cell>
          <table:table-cell office:value-type="string" table:style-name="ce9">
            <text:p>2034/18/43022-ИП</text:p>
          </table:table-cell>
          <table:table-cell office:value-type="date" office:date-value="2018-04-06T00:00:00" table:style-name="ce10">
            <text:p>06.04.2018</text:p>
          </table:table-cell>
          <table:table-cell office:value-type="string" table:style-name="ce9">
            <text:p>МКУ ДО ЦДОД ПГТ.НЕМА</text:p>
          </table:table-cell>
          <table:table-cell office:value-type="string" table:style-name="ce9">
            <text:p>УФССП РОССИИ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33" table:visibility="filter">
          <table:table-cell office:value-type="float" office:value="328" table:style-name="ce7">
            <text:p>328</text:p>
          </table:table-cell>
          <table:table-cell office:value-type="string" table:style-name="ce9">
            <text:p>ОСП по Сунскому и Немскому районам</text:p>
          </table:table-cell>
          <table:table-cell office:value-type="string" table:style-name="ce9">
            <text:p>2032/18/43022-ИП</text:p>
          </table:table-cell>
          <table:table-cell office:value-type="date" office:date-value="2018-04-06T00:00:00" table:style-name="ce10">
            <text:p>06.04.2018</text:p>
          </table:table-cell>
          <table:table-cell office:value-type="string" table:style-name="ce9">
            <text:p>МКУ ДО ЦДОД ПГТ.НЕМА</text:p>
          </table:table-cell>
          <table:table-cell office:value-type="string" table:style-name="ce9">
            <text:p>УФССП РОССИИ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1" table:visibility="filter">
          <table:table-cell office:value-type="float" office:value="329" table:style-name="ce7">
            <text:p>329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37076/20/43001-ИП</text:p>
          </table:table-cell>
          <table:table-cell office:value-type="date" office:date-value="2020-07-03T00:00:00" table:style-name="ce10">
            <text:p>03.07.2020</text:p>
          </table:table-cell>
          <table:table-cell office:value-type="string" table:style-name="ce9">
            <text:p>МКУ КПИСП 1084345132200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800.</text:p>
          </table:table-cell>
          <table:table-cell office:value-type="float" office:value="800" table:style-name="ce11">
            <text:p>800,00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30" table:style-name="ce7">
            <text:p>330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8371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МКУ СЛУЖБА ХОЗЯЙСТВЕННОГО ОБЕСПЕЧЕНИЯ АДМИНИСТРАЦИИ Г.КИРОВА 1124345025364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.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number-columns-repeated="16375"/>
        </table:table-row>
        <table:table-row table:style-name="ro5" table:visibility="filter">
          <table:table-cell office:value-type="float" office:value="331" table:style-name="ce7">
            <text:p>331</text:p>
          </table:table-cell>
          <table:table-cell office:value-type="string" table:style-name="ce9">
            <text:p>МРО СП по ИОИП</text:p>
          </table:table-cell>
          <table:table-cell office:value-type="string" table:style-name="ce9">
            <text:p>21350/19/43001-ИП</text:p>
          </table:table-cell>
          <table:table-cell office:value-type="date" office:date-value="2019-04-05T00:00:00" table:style-name="ce10">
            <text:p>05.04.2019</text:p>
          </table:table-cell>
          <table:table-cell office:value-type="string" table:style-name="ce9">
            <text:p>МО "Город Киров" в лице администрации г. Кирова</text:p>
          </table:table-cell>
          <table:table-cell office:value-type="string" table:style-name="ce9">
            <text:p>ПРОКУРОР ОКТЯБРЬСКОГО РАЙОНА Г.КИРОВА</text:p>
          </table:table-cell>
          <table:table-cell office:value-type="string" table:style-name="ce9">
            <text:p>Обязать МО "Город Киров" в лице администрации г. Кирова совершить действия о постановке на учет авт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332" table:style-name="ce7">
            <text:p>332</text:p>
          </table:table-cell>
          <table:table-cell office:value-type="string" table:style-name="ce9">
            <text:p>Котельничский МРО СП</text:p>
          </table:table-cell>
          <table:table-cell office:value-type="string" table:style-name="ce9">
            <text:p>16345/14/43012-ИП</text:p>
          </table:table-cell>
          <table:table-cell office:value-type="date" office:date-value="2014-10-17T00:00:00" table:style-name="ce10">
            <text:p>17.10.2014</text:p>
          </table:table-cell>
          <table:table-cell office:value-type="string" table:style-name="ce9">
            <text:p>МО ГОРОДСКОЙ ОКРУГ Г. КОТЕЛЬНИЧ</text:p>
          </table:table-cell>
          <table:table-cell office:value-type="string" table:style-name="ce9">
            <text:p>Котельничская межрайонная прокуратура</text:p>
          </table:table-cell>
          <table:table-cell office:value-type="string" table:style-name="ce9">
            <text:p>Обязать МО городской округ город Котельнич провести ремонт и восстановить асфальтобетонное и грунтов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333" table:style-name="ce7">
            <text:p>333</text:p>
          </table:table-cell>
          <table:table-cell office:value-type="string" table:style-name="ce9">
            <text:p>ОСП по Оричевскому району</text:p>
          </table:table-cell>
          <table:table-cell office:value-type="string" table:style-name="ce9">
            <text:p>7911/13/19/43</text:p>
          </table:table-cell>
          <table:table-cell office:value-type="date" office:date-value="2013-09-04T00:00:00" table:style-name="ce10">
            <text:p>04.09.2013</text:p>
          </table:table-cell>
          <table:table-cell office:value-type="string" table:style-name="ce9">
            <text:p>МО ОРИЧЕВСКИЙ МУНИЦИПАЛЬНЫЙ РАЙОН В ЛИЦЕ АДМИНИСТРАЦИИ ОРИЧЕВСКОГО МУНИЦИПАЛЬНОГО РАЙОНА</text:p>
          </table:table-cell>
          <table:table-cell office:value-type="string" table:style-name="ce9">
            <text:p>ПРОКУРАТУРА ОРИЧЕВСКОГО РАЙОНА КИРОВСКОЙ ОБЛАСТИ</text:p>
          </table:table-cell>
          <table:table-cell office:value-type="string" table:style-name="ce9">
            <text:p>Обязать ПРИНЯТЬ МЕРЫ К ОБЕСПЕЧЕНИЮ КОНСТИТУЦИОННОГО ПРАВА ГРАЖДАН НА ОБЩЕДОСТУПНОЕ ДОШКОЛЬНОЕ ОБРАЗ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334" table:style-name="ce7">
            <text:p>334</text:p>
          </table:table-cell>
          <table:table-cell office:value-type="string" table:style-name="ce9">
            <text:p>ОСП по Оричевскому району</text:p>
          </table:table-cell>
          <table:table-cell office:value-type="string" table:style-name="ce9">
            <text:p>4376/14/19/43</text:p>
          </table:table-cell>
          <table:table-cell office:value-type="date" office:date-value="2014-05-20T00:00:00" table:style-name="ce10">
            <text:p>20.05.2014</text:p>
          </table:table-cell>
          <table:table-cell office:value-type="string" table:style-name="ce9">
            <text:p>МО ОРИЧЕВСКИЙ МУНИЦИПАЛЬНЫЙ РАЙОН В ЛИЦЕ АДМИНИСТРАЦИИ ОРИЧЕВСКОГО МУНИЦИПАЛЬНОГО РАЙОНА</text:p>
          </table:table-cell>
          <table:table-cell office:value-type="string" table:style-name="ce9">
            <text:p>ПРОКУРАТУРА ОРИЧЕВСКОГО РАЙОНА</text:p>
          </table:table-cell>
          <table:table-cell office:value-type="string" table:style-name="ce9">
            <text:p>Иной вид исполнения неимущественного характера (обязать в срок до 1 октября 2013 года за счет средст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35" table:style-name="ce7">
            <text:p>335</text:p>
          </table:table-cell>
          <table:table-cell office:value-type="string" table:style-name="ce9">
            <text:p>Омутнинский МРО СП</text:p>
          </table:table-cell>
          <table:table-cell office:value-type="string" table:style-name="ce9">
            <text:p>55218/19/43024-ИП</text:p>
          </table:table-cell>
          <table:table-cell office:value-type="date" office:date-value="2019-11-08T00:00:00" table:style-name="ce10">
            <text:p>08.11.2019</text:p>
          </table:table-cell>
          <table:table-cell office:value-type="string" table:style-name="ce9">
            <text:p>МО Омутнинский муниципальный район в лице администрации МО Омутнинский муниципальный район</text:p>
          </table:table-cell>
          <table:table-cell office:value-type="string" table:style-name="ce9">
            <text:p>ПАО "НОРВИК БАНК" (ВЯТКА БАНК)</text:p>
          </table:table-cell>
          <table:table-cell office:value-type="string" table:style-name="ce9">
            <text:p>Обратить взыскание на земельный участок с кадастровым номером 43:22:310209:815, площадью 11034 кв.м.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2" table:visibility="filter">
          <table:table-cell office:value-type="float" office:value="336" table:style-name="ce7">
            <text:p>336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68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ОУ СОШ С УИОП №1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606.3599999999997" table:style-name="ce11">
            <text:p>4606,36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37" table:style-name="ce7">
            <text:p>337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044/19/43030-ИП</text:p>
          </table:table-cell>
          <table:table-cell office:value-type="date" office:date-value="2019-02-22T00:00:00" table:style-name="ce10">
            <text:p>22.02.2019</text:p>
          </table:table-cell>
          <table:table-cell office:value-type="string" table:style-name="ce9">
            <text:p>МОУ СОШ С УИОП №1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3834.68" table:style-name="ce11">
            <text:p>33834,68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38" table:style-name="ce7">
            <text:p>338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35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ОУ СОШ С УИОП №1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3956.13" table:style-name="ce11">
            <text:p>13956,13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39" table:style-name="ce7">
            <text:p>339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32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ОУ СОШ С УИОП №1 Г. СОВЕТСКА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1730.19" table:style-name="ce11">
            <text:p>21730,19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40" table:style-name="ce7">
            <text:p>340</text:p>
          </table:table-cell>
          <table:table-cell office:value-type="string" table:style-name="ce9">
            <text:p>ОСП по Богородскому и Унинскому районам</text:p>
          </table:table-cell>
          <table:table-cell office:value-type="string" table:style-name="ce9">
            <text:p>12608/18/43007-ИП</text:p>
          </table:table-cell>
          <table:table-cell office:value-type="date" office:date-value="2018-12-10T00:00:00" table:style-name="ce10">
            <text:p>10.12.2018</text:p>
          </table:table-cell>
          <table:table-cell office:value-type="string" table:style-name="ce9">
            <text:p>МУ "Администрация Порезского сельского поселения"</text:p>
          </table:table-cell>
          <table:table-cell office:value-type="string" table:style-name="ce9">
            <text:p>Межрайонная инспекция Федеральной налоговой службы № 10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45.41" table:style-name="ce11">
            <text:p>145,41</text:p>
          </table:table-cell>
          <table:table-cell table:style-name="ce11"/>
          <table:table-cell table:number-columns-repeated="16375"/>
        </table:table-row>
        <table:table-row table:style-name="ro9" table:visibility="filter">
          <table:table-cell office:value-type="float" office:value="341" table:style-name="ce7">
            <text:p>341</text:p>
          </table:table-cell>
          <table:table-cell office:value-type="string" table:style-name="ce9">
            <text:p>ОСП по Богородскому и Унинскому районам</text:p>
          </table:table-cell>
          <table:table-cell office:value-type="string" table:style-name="ce9">
            <text:p>13308/19/43007-ИП</text:p>
          </table:table-cell>
          <table:table-cell office:value-type="date" office:date-value="2019-07-11T00:00:00" table:style-name="ce10">
            <text:p>11.07.2019</text:p>
          </table:table-cell>
          <table:table-cell office:value-type="string" table:style-name="ce9">
            <text:p>МУ "Администрация Порезского сельского поселения"</text:p>
          </table:table-cell>
          <table:table-cell office:value-type="string" table:style-name="ce9">
            <text:p>УФК по Кировской области (Управление Федеральной службы судебных приставов по Кировской области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42" table:style-name="ce7">
            <text:p>342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8755/18/43018-ИП</text:p>
          </table:table-cell>
          <table:table-cell office:value-type="date" office:date-value="2018-07-13T00:00:00" table:style-name="ce10">
            <text:p>13.07.2018</text:p>
          </table:table-cell>
          <table:table-cell office:value-type="string" table:style-name="ce9">
            <text:p>МУ АДМИНИСТРАЦИЯ КУМЕНСКОГО РАЙОНА</text:p>
          </table:table-cell>
          <table:table-cell office:value-type="string" table:style-name="ce9">
            <text:p>Прокурор <text:s/>Кумёнского района <text:s/>Кировской области</text:p>
          </table:table-cell>
          <table:table-cell office:value-type="string" table:style-name="ce9">
            <text:p>Иной вид исполнения неимущественного характера.Обязать Муниципальное образование "Березниковское сел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43" table:style-name="ce7">
            <text:p>343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8752/18/43018-ИП</text:p>
          </table:table-cell>
          <table:table-cell office:value-type="date" office:date-value="2018-07-13T00:00:00" table:style-name="ce10">
            <text:p>13.07.2018</text:p>
          </table:table-cell>
          <table:table-cell office:value-type="string" table:style-name="ce9">
            <text:p>МУ АДМИНИСТРАЦИЯ КУМЕНСКОГО РАЙОНА</text:p>
          </table:table-cell>
          <table:table-cell office:value-type="string" table:style-name="ce9">
            <text:p>Прокурор <text:s/>Кумёнского района <text:s/>Кировской области</text:p>
          </table:table-cell>
          <table:table-cell office:value-type="string" table:style-name="ce9">
            <text:p>Иной вид исполнения неимущественного характера.Обязать муниципальное образование Куменское сельско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44" table:style-name="ce7">
            <text:p>344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13778/17/43018-ИП</text:p>
          </table:table-cell>
          <table:table-cell office:value-type="date" office:date-value="2017-12-15T00:00:00" table:style-name="ce10">
            <text:p>15.12.2017</text:p>
          </table:table-cell>
          <table:table-cell office:value-type="string" table:style-name="ce9">
            <text:p>МУ АДМИНИСТРАЦИЯ КУМЕНСКОГО РАЙОНА</text:p>
          </table:table-cell>
          <table:table-cell office:value-type="string" table:style-name="ce9">
            <text:p>Прокурор <text:s/>Кумёнского района <text:s/>Кировской области</text:p>
          </table:table-cell>
          <table:table-cell office:value-type="string" table:style-name="ce9">
            <text:p>Иной вид исполнения неимущественного характера.Обязать муниципальное образование Куменское сельское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34" table:visibility="filter">
          <table:table-cell office:value-type="float" office:value="345" table:style-name="ce7">
            <text:p>345</text:p>
          </table:table-cell>
          <table:table-cell office:value-type="string" table:style-name="ce9">
            <text:p>ОСП по Сунскому и Немскому районам</text:p>
          </table:table-cell>
          <table:table-cell office:value-type="string" table:style-name="ce9">
            <text:p>4575/20/43022-ИП</text:p>
          </table:table-cell>
          <table:table-cell office:value-type="date" office:date-value="2020-06-03T00:00:00" table:style-name="ce10">
            <text:p>03.06.2020</text:p>
          </table:table-cell>
          <table:table-cell office:value-type="string" table:style-name="ce9">
            <text:p>МУ Администрация Архангельского сельского поселения Немского р-на Кировской области</text:p>
          </table:table-cell>
          <table:table-cell office:value-type="string" table:style-name="ce9">
            <text:p>Территориальный отдел Управления Роспотребнадзора по Кировской в Уржумском районе</text:p>
          </table:table-cell>
          <table:table-cell office:value-type="string" table:style-name="ce9">
            <text:p>Иной вид исполнения неимущественного характера: Обязать Муниципальное учереждение Администрация Арха</text:p>
          </table:table-cell>
          <table:table-cell table:number-columns-repeated="2" table:style-name="ce11"/>
          <table:table-cell table:number-columns-repeated="16375"/>
        </table:table-row>
        <table:table-row table:style-name="ro2" table:visibility="filter">
          <table:table-cell office:value-type="float" office:value="346" table:style-name="ce7">
            <text:p>346</text:p>
          </table:table-cell>
          <table:table-cell office:value-type="string" table:style-name="ce9">
            <text:p>ОСП по Богородскому и Унинскому районам</text:p>
          </table:table-cell>
          <table:table-cell office:value-type="string" table:style-name="ce9">
            <text:p>4549/18/43007-ИП</text:p>
          </table:table-cell>
          <table:table-cell office:value-type="date" office:date-value="2018-06-04T00:00:00" table:style-name="ce10">
            <text:p>04.06.2018</text:p>
          </table:table-cell>
          <table:table-cell office:value-type="string" table:style-name="ce9">
            <text:p>МУНИЦИПАЛЬНОЕ БЮДЖЕТНОЕ ОБЩЕОБРАЗОВАТЕЛЬНОЕ УЧРЕЖДЕНИЕ СРЕДНЯЯ ОБЩЕОБРАЗОВАТЕЛЬНАЯ ШКОЛА С. ЕЛГАНЬ У</text:p>
          </table:table-cell>
          <table:table-cell office:value-type="string" table:style-name="ce9">
            <text:p>УФССП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347" table:style-name="ce7">
            <text:p>347</text:p>
          </table:table-cell>
          <table:table-cell office:value-type="string" table:style-name="ce9">
            <text:p>ОСП по Оричевскому району</text:p>
          </table:table-cell>
          <table:table-cell office:value-type="string" table:style-name="ce9">
            <text:p>8967/12/19/43</text:p>
          </table:table-cell>
          <table:table-cell office:value-type="date" office:date-value="2012-08-01T00:00:00" table:style-name="ce10">
            <text:p>01.08.2012</text:p>
          </table:table-cell>
          <table:table-cell office:value-type="string" table:style-name="ce9">
            <text:p>МУНИЦИПАЛЬНОЕ БЮДЖЕТНОЕ УЧРЕЖДЕНИЕ КУЛЬТУРЫ "ОРИЧЕВСКАЯ РАЙОННАЯ ЦЕНТРАЛИЗОВАННАЯ КЛУБНАЯ СИСТЕМА" О</text:p>
          </table:table-cell>
          <table:table-cell office:value-type="string" table:style-name="ce9">
            <text:p>ПРОКУРАТУРА ОРИЧЕВСКОГО РАЙОНА</text:p>
          </table:table-cell>
          <table:table-cell office:value-type="string" table:style-name="ce9">
            <text:p>Обязать 1.ОПРЕДЕЛИТЬ ПОРЯДОК И СРОКИ ПРОХОЖДЕНИЯ ПРОТИВОПОЖАРНЫХ ИНСТРУКТАЖЕЙ СО ВСЕМИ РАБОТНИКАМИ 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" table:visibility="filter">
          <table:table-cell office:value-type="float" office:value="348" table:style-name="ce7">
            <text:p>348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1350/20/43028-ИП</text:p>
          </table:table-cell>
          <table:table-cell office:value-type="date" office:date-value="2020-01-27T00:00:00" table:style-name="ce10">
            <text:p>27.01.2020</text:p>
          </table:table-cell>
          <table:table-cell office:value-type="string" table:style-name="ce9">
            <text:p>МУНИЦИПАЛЬНОЕ ДОШКОЛЬНОЕ УЧЕРЕЖДЕНИЕ ДЕТСКИЙ САД КОМБИНИРОВАННОГО ВИДА №7</text:p>
          </table:table-cell>
          <table:table-cell office:value-type="string" table:style-name="ce9">
            <text:p>Прокурор Белохолуницкого района</text:p>
          </table:table-cell>
          <table:table-cell office:value-type="string" table:style-name="ce9">
            <text:p>Иной вид исполнения неимущественного характера: возложить на муниципальное казенное дошкольное образ</text:p>
          </table:table-cell>
          <table:table-cell table:number-columns-repeated="2" table:style-name="ce11"/>
          <table:table-cell table:number-columns-repeated="16375"/>
        </table:table-row>
        <table:table-row table:style-name="ro21" table:visibility="filter">
          <table:table-cell office:value-type="float" office:value="349" table:style-name="ce7">
            <text:p>349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42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"МАЛЫШОК" Г. СОВЕТСКА КИРОВ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76092.899999999994" table:style-name="ce11">
            <text:p>76092,90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0" table:style-name="ce7">
            <text:p>350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73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"СВЕТЛЯЧОК" Г. СОВЕТСКА КИР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68283.18" table:style-name="ce11">
            <text:p>168283,18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1" table:style-name="ce7">
            <text:p>351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6445/20/43030-ИП</text:p>
          </table:table-cell>
          <table:table-cell office:value-type="date" office:date-value="2020-03-13T00:00:00" table:style-name="ce10">
            <text:p>13.03.2020</text:p>
          </table:table-cell>
          <table:table-cell office:value-type="string" table:style-name="ce9">
            <text:p>МУНИЦИПАЛЬНОЕ КАЗЁННОЕ ДОШКОЛЬНОЕ ОБРАЗОВАТЕЛЬНОЕ УЧРЕЖДЕНИЕ ДЕТСКИЙ САД "СВЕТЛЯЧОК" Г. СОВЕТСКА КИР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0433.84" table:style-name="ce11">
            <text:p>30433,84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2" table:style-name="ce7">
            <text:p>352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8056/20/43030-ИП</text:p>
          </table:table-cell>
          <table:table-cell office:value-type="date" office:date-value="2020-03-27T00:00:00" table:style-name="ce10">
            <text:p>27.03.2020</text:p>
          </table:table-cell>
          <table:table-cell office:value-type="string" table:style-name="ce9">
            <text:p>МУНИЦИПАЛЬНОЕ КАЗЁННОЕ ДОШКОЛЬНОЕ ОБРАЗОВАТЕЛЬНОЕ УЧРЕЖДЕНИЕ ДЕТСКИЙ САД "СВЕТЛЯЧОК" Г. СОВЕТСКА КИР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5497.3" table:style-name="ce11">
            <text:p>5497,30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3" table:style-name="ce7">
            <text:p>353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44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№ 5 Г. СОВЕТСКА КИРОВСКОЙ О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9587.57" table:style-name="ce11">
            <text:p>29587,57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4" table:style-name="ce7">
            <text:p>354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43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№ 5 Г. СОВЕТСКА КИРОВСКОЙ О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2144.72" table:style-name="ce11">
            <text:p>12144,72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5" table:style-name="ce7">
            <text:p>355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39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ДЛЯ ДЕТЕЙ РАННЕГО ВОЗРАСТА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4756.81" table:style-name="ce11">
            <text:p>14756,81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6" table:style-name="ce7">
            <text:p>356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2694/19/43030-ИП</text:p>
          </table:table-cell>
          <table:table-cell office:value-type="date" office:date-value="2019-12-20T00:00:00" table:style-name="ce10">
            <text:p>20.12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КОМБИНИРОВАННОГО ВИДА "ВАСИ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194.05" table:style-name="ce11">
            <text:p>4194,05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7" table:style-name="ce7">
            <text:p>357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0890/19/43030-ИП</text:p>
          </table:table-cell>
          <table:table-cell office:value-type="date" office:date-value="2019-09-20T00:00:00" table:style-name="ce10">
            <text:p>20.09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КОМБИНИРОВАННОГО ВИДА "ВАСИ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9498.77" table:style-name="ce11">
            <text:p>29498,77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8" table:style-name="ce7">
            <text:p>358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8052/20/43030-ИП</text:p>
          </table:table-cell>
          <table:table-cell office:value-type="date" office:date-value="2020-03-27T00:00:00" table:style-name="ce10">
            <text:p>27.03.2020</text:p>
          </table:table-cell>
          <table:table-cell office:value-type="string" table:style-name="ce9">
            <text:p>МУНИЦИПАЛЬНОЕ КАЗЁННОЕ ДОШКОЛЬНОЕ ОБРАЗОВАТЕЛЬНОЕ УЧРЕЖДЕНИЕ ДЕТСКИЙ САД КОМБИНИРОВАННОГО ВИДА "ВАСИ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5547.82" table:style-name="ce11">
            <text:p>5547,82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59" table:style-name="ce7">
            <text:p>359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3206/19/43030-ИП</text:p>
          </table:table-cell>
          <table:table-cell office:value-type="date" office:date-value="2019-10-04T00:00:00" table:style-name="ce10">
            <text:p>04.10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КОМБИНИРОВАННОГО ВИДА "ГНОМ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0851.339999999997" table:style-name="ce11">
            <text:p>40851,34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60" table:style-name="ce7">
            <text:p>360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3209/19/43030-ИП</text:p>
          </table:table-cell>
          <table:table-cell office:value-type="date" office:date-value="2019-10-04T00:00:00" table:style-name="ce10">
            <text:p>04.10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КОМБИНИРОВАННОГО ВИДА "ПОЛЯ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65430.04" table:style-name="ce11">
            <text:p>65430,04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61" table:style-name="ce7">
            <text:p>361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8044/20/43030-ИП</text:p>
          </table:table-cell>
          <table:table-cell office:value-type="date" office:date-value="2020-03-27T00:00:00" table:style-name="ce10">
            <text:p>27.03.2020</text:p>
          </table:table-cell>
          <table:table-cell office:value-type="string" table:style-name="ce9">
            <text:p>МУНИЦИПАЛЬНОЕ КАЗЁННОЕ ДОШКОЛЬНОЕ ОБРАЗОВАТЕЛЬНОЕ УЧРЕЖДЕНИЕ ДЕТСКИЙ САД КОМБИНИРОВАННОГО ВИДА "ПОЛЯ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466.85" table:style-name="ce11">
            <text:p>3466,85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62" table:style-name="ce7">
            <text:p>362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34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КОМБИНИРОВАННОГО ВИДА "СКАЗ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0670.67" table:style-name="ce11">
            <text:p>30670,67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63" table:style-name="ce7">
            <text:p>363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33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КОМБИНИРОВАННОГО ВИДА "СКАЗ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675.61" table:style-name="ce11">
            <text:p>3675,61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64" table:style-name="ce7">
            <text:p>364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30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ОБЩЕРАЗВИВАЮЩЕГО ВИДА С ПРИ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7865.66" table:style-name="ce11">
            <text:p>47865,66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65" table:style-name="ce7">
            <text:p>365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79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УНИЦИПАЛЬНОЕ КАЗЁННОЕ ДОШКОЛЬНОЕ ОБРАЗОВАТЕЛЬНОЕ УЧРЕЖДЕНИЕ ДЕТСКИЙ САД ОБЩЕРАЗВИВАЮЩЕГО ВИДА С ПРИ</text:p>
          </table:table-cell>
          <table:table-cell office:value-type="string" table:style-name="ce9">
            <text:p>Межрайонная инспекция Федеральной налоговой службы № 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5850.04" table:style-name="ce11">
            <text:p>5850,04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66" table:style-name="ce7">
            <text:p>366</text:p>
          </table:table-cell>
          <table:table-cell office:value-type="string" table:style-name="ce9">
            <text:p>МРО СП по Яранскому, Кикнурскому и Тужинскому районам</text:p>
          </table:table-cell>
          <table:table-cell office:value-type="string" table:style-name="ce9">
            <text:p>56776/19/43040-ИП</text:p>
          </table:table-cell>
          <table:table-cell office:value-type="date" office:date-value="2019-08-05T00:00:00" table:style-name="ce10">
            <text:p>05.08.2019</text:p>
          </table:table-cell>
          <table:table-cell office:value-type="string" table:style-name="ce9">
            <text:p>МУНИЦИПАЛЬНОЕ КАЗЁННОЕ УЧРЕЖДЕНИЕ "ОТДЕЛ КУЛЬТУРЫ, СПОРТА И МОЛОДЕЖНОЙ ПОЛИТИКИ АДМИНИСТРАЦИИ ТУЖИНС</text:p>
          </table:table-cell>
          <table:table-cell office:value-type="string" table:style-name="ce9">
            <text:p>Межрайонная инспекция Федеральной налоговой службы №5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6391.94" table:style-name="ce11">
            <text:p>26391,94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67" table:style-name="ce7">
            <text:p>367</text:p>
          </table:table-cell>
          <table:table-cell office:value-type="string" table:style-name="ce9">
            <text:p>МРО СП по Яранскому, Кикнурскому и Тужинскому районам</text:p>
          </table:table-cell>
          <table:table-cell office:value-type="string" table:style-name="ce9">
            <text:p>56595/19/43040-ИП</text:p>
          </table:table-cell>
          <table:table-cell office:value-type="date" office:date-value="2019-08-05T00:00:00" table:style-name="ce10">
            <text:p>05.08.2019</text:p>
          </table:table-cell>
          <table:table-cell office:value-type="string" table:style-name="ce9">
            <text:p>МУНИЦИПАЛЬНОЕ КАЗЁННОЕ УЧРЕЖДЕНИЕ "УПРАВЛЕНИЕ ОБРАЗОВАНИЯ АДМИНИСТРАЦИИ ТУЖИНСКОГО МУНИЦИПАЛЬНОГО РА</text:p>
          </table:table-cell>
          <table:table-cell office:value-type="string" table:style-name="ce9">
            <text:p>Межрайонная инспекция Федеральной налоговой службы №5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5290.19" table:style-name="ce11">
            <text:p>15290,19</text:p>
          </table:table-cell>
          <table:table-cell table:style-name="ce11"/>
          <table:table-cell table:number-columns-repeated="16375"/>
        </table:table-row>
        <table:table-row table:style-name="ro35" table:visibility="filter">
          <table:table-cell office:value-type="float" office:value="368" table:style-name="ce7">
            <text:p>368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3207/19/43030-ИП</text:p>
          </table:table-cell>
          <table:table-cell office:value-type="date" office:date-value="2019-10-04T00:00:00" table:style-name="ce10">
            <text:p>04.10.2019</text:p>
          </table:table-cell>
          <table:table-cell office:value-type="string" table:style-name="ce9">
            <text:p>МУНИЦИПАЛЬНОЕ КАЗЕННОЕ ОБЩЕОБРАЗОВАТЕЛЬНОЕ УЧРЕЖДЕНИЕ НАЧАЛЬНАЯ ОБЩЕОБРАЗОВАТЕЛЬНАЯ ШКОЛА Д. ГРЕХОВО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2179.72" table:style-name="ce11">
            <text:p>42179,72</text:p>
          </table:table-cell>
          <table:table-cell table:style-name="ce11"/>
          <table:table-cell table:number-columns-repeated="16375"/>
        </table:table-row>
        <table:table-row table:style-name="ro35" table:visibility="filter">
          <table:table-cell office:value-type="float" office:value="369" table:style-name="ce7">
            <text:p>369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8038/20/43030-ИП</text:p>
          </table:table-cell>
          <table:table-cell office:value-type="date" office:date-value="2020-03-27T00:00:00" table:style-name="ce10">
            <text:p>27.03.2020</text:p>
          </table:table-cell>
          <table:table-cell office:value-type="string" table:style-name="ce9">
            <text:p>МУНИЦИПАЛЬНОЕ КАЗЕННОЕ ОБЩЕОБРАЗОВАТЕЛЬНОЕ УЧРЕЖДЕНИЕ НАЧАЛЬНАЯ ОБЩЕОБРАЗОВАТЕЛЬНАЯ ШКОЛА Д. ГРЕХОВО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6938.05" table:style-name="ce11">
            <text:p>6938,05</text:p>
          </table:table-cell>
          <table:table-cell table:style-name="ce11"/>
          <table:table-cell table:number-columns-repeated="16375"/>
        </table:table-row>
        <table:table-row table:style-name="ro35" table:visibility="filter">
          <table:table-cell office:value-type="float" office:value="370" table:style-name="ce7">
            <text:p>370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5125/19/43030-ИП</text:p>
          </table:table-cell>
          <table:table-cell office:value-type="date" office:date-value="2019-10-18T00:00:00" table:style-name="ce10">
            <text:p>18.10.2019</text:p>
          </table:table-cell>
          <table:table-cell office:value-type="string" table:style-name="ce9">
            <text:p>МУНИЦИПАЛЬНОЕ КАЗЕННОЕ ОБЩЕОБРАЗОВАТЕЛЬНОЕ УЧРЕЖДЕНИЕ ОСНОВНАЯ ОБЩЕОБРАЗОВАТЕЛЬНАЯ ШКОЛА №4 Г. СОВЕТ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1053.96" table:style-name="ce11">
            <text:p>41053,96</text:p>
          </table:table-cell>
          <table:table-cell table:style-name="ce11"/>
          <table:table-cell table:number-columns-repeated="16375"/>
        </table:table-row>
        <table:table-row table:style-name="ro35" table:visibility="filter">
          <table:table-cell office:value-type="float" office:value="371" table:style-name="ce7">
            <text:p>371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2212/20/43030-ИП</text:p>
          </table:table-cell>
          <table:table-cell office:value-type="date" office:date-value="2020-01-31T00:00:00" table:style-name="ce10">
            <text:p>31.01.2020</text:p>
          </table:table-cell>
          <table:table-cell office:value-type="string" table:style-name="ce9">
            <text:p>МУНИЦИПАЛЬНОЕ КАЗЕННОЕ ОБЩЕОБРАЗОВАТЕЛЬНОЕ УЧРЕЖДЕНИЕ ОСНОВНАЯ ОБЩЕОБРАЗОВАТЕЛЬНАЯ ШКОЛА Д. ЛОШКАРИ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280.05" table:style-name="ce11">
            <text:p>3280,05</text:p>
          </table:table-cell>
          <table:table-cell table:style-name="ce11"/>
          <table:table-cell table:number-columns-repeated="16375"/>
        </table:table-row>
        <table:table-row table:style-name="ro35" table:visibility="filter">
          <table:table-cell office:value-type="float" office:value="372" table:style-name="ce7">
            <text:p>372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69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УНИЦИПАЛЬНОЕ КАЗЕННОЕ ОБЩЕОБРАЗОВАТЕЛЬНОЕ УЧРЕЖДЕНИЕ ОСНОВНАЯ ОБЩЕОБРАЗОВАТЕЛЬНАЯ ШКОЛА Д. ЧЕЛКА СО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5298.68" table:style-name="ce11">
            <text:p>25298,68</text:p>
          </table:table-cell>
          <table:table-cell table:style-name="ce11"/>
          <table:table-cell table:number-columns-repeated="16375"/>
        </table:table-row>
        <table:table-row table:style-name="ro35" table:visibility="filter">
          <table:table-cell office:value-type="float" office:value="373" table:style-name="ce7">
            <text:p>373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3205/19/43030-ИП</text:p>
          </table:table-cell>
          <table:table-cell office:value-type="date" office:date-value="2019-10-04T00:00:00" table:style-name="ce10">
            <text:p>04.10.2019</text:p>
          </table:table-cell>
          <table:table-cell office:value-type="string" table:style-name="ce9">
            <text:p>МУНИЦИПАЛЬНОЕ КАЗЕННОЕ ОБЩЕОБРАЗОВАТЕЛЬНОЕ УЧРЕЖДЕНИЕ ОСНОВНАЯ ОБЩЕОБРАЗОВАТЕЛЬНАЯ ШКОЛА С. КОЛЯНУР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1338.54" table:style-name="ce11">
            <text:p>21338,54</text:p>
          </table:table-cell>
          <table:table-cell table:style-name="ce11"/>
          <table:table-cell table:number-columns-repeated="16375"/>
        </table:table-row>
        <table:table-row table:style-name="ro35" table:visibility="filter">
          <table:table-cell office:value-type="float" office:value="374" table:style-name="ce7">
            <text:p>374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2714/19/43030-ИП</text:p>
          </table:table-cell>
          <table:table-cell office:value-type="date" office:date-value="2019-12-20T00:00:00" table:style-name="ce10">
            <text:p>20.12.2019</text:p>
          </table:table-cell>
          <table:table-cell office:value-type="string" table:style-name="ce9">
            <text:p>МУНИЦИПАЛЬНОЕ КАЗЕННОЕ ОБЩЕОБРАЗОВАТЕЛЬНОЕ УЧРЕЖДЕНИЕ ОСНОВНАЯ ОБЩЕОБРАЗОВАТЕЛЬНАЯ ШКОЛА С. МОКИНО С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7299.05" table:style-name="ce11">
            <text:p>17299,05</text:p>
          </table:table-cell>
          <table:table-cell table:style-name="ce11"/>
          <table:table-cell table:number-columns-repeated="16375"/>
        </table:table-row>
        <table:table-row table:style-name="ro35" table:visibility="filter">
          <table:table-cell office:value-type="float" office:value="375" table:style-name="ce7">
            <text:p>375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3208/19/43030-ИП</text:p>
          </table:table-cell>
          <table:table-cell office:value-type="date" office:date-value="2019-10-04T00:00:00" table:style-name="ce10">
            <text:p>04.10.2019</text:p>
          </table:table-cell>
          <table:table-cell office:value-type="string" table:style-name="ce9">
            <text:p>МУНИЦИПАЛЬНОЕ КАЗЕННОЕ ОБЩЕОБРАЗОВАТЕЛЬНОЕ УЧРЕЖДЕНИЕ СРЕДНЯЯ ОБЩЕОБРАЗОВАТЕЛЬНАЯ ШКОЛА С УГЛУБЛЕННЫ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71944.37" table:style-name="ce11">
            <text:p>71944,37</text:p>
          </table:table-cell>
          <table:table-cell table:style-name="ce11"/>
          <table:table-cell table:number-columns-repeated="16375"/>
        </table:table-row>
        <table:table-row table:style-name="ro21" table:visibility="filter">
          <table:table-cell office:value-type="float" office:value="376" table:style-name="ce7">
            <text:p>376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9242/19/43030-ИП</text:p>
          </table:table-cell>
          <table:table-cell office:value-type="date" office:date-value="2019-11-22T00:00:00" table:style-name="ce10">
            <text:p>22.11.2019</text:p>
          </table:table-cell>
          <table:table-cell office:value-type="string" table:style-name="ce9">
            <text:p>МУНИЦИПАЛЬНОЕ КАЗЕННОЕ ОБЩЕОБРАЗОВАТЕЛЬНОЕ УЧРЕЖДЕНИЕ СРЕДНЯЯ ОБЩЕОБРАЗОВАТЕЛЬНАЯ ШКОЛА С УГЛУБЛЕННЫ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9049.939999999999" table:style-name="ce11">
            <text:p>19049,94</text:p>
          </table:table-cell>
          <table:table-cell table:style-name="ce11"/>
          <table:table-cell table:number-columns-repeated="16375"/>
        </table:table-row>
        <table:table-row table:style-name="ro21" table:visibility="filter">
          <table:table-cell office:value-type="float" office:value="377" table:style-name="ce7">
            <text:p>377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5848/20/43030-ИП</text:p>
          </table:table-cell>
          <table:table-cell office:value-type="date" office:date-value="2020-03-06T00:00:00" table:style-name="ce10">
            <text:p>06.03.2020</text:p>
          </table:table-cell>
          <table:table-cell office:value-type="string" table:style-name="ce9">
            <text:p>МУНИЦИПАЛЬНОЕ КАЗЕННОЕ ОБЩЕОБРАЗОВАТЕЛЬНОЕ УЧРЕЖДЕНИЕ СРЕДНЯЯ ОБЩЕОБРАЗОВАТЕЛЬНАЯ ШКОЛА С УГЛУБЛЕННЫ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4723.41" table:style-name="ce11">
            <text:p>4723,41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78" table:style-name="ce7">
            <text:p>378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7032/19/43030-ИП</text:p>
          </table:table-cell>
          <table:table-cell office:value-type="date" office:date-value="2019-11-01T00:00:00" table:style-name="ce10">
            <text:p>01.11.2019</text:p>
          </table:table-cell>
          <table:table-cell office:value-type="string" table:style-name="ce9">
            <text:p>МУНИЦИПАЛЬНОЕ КАЗЕННОЕ ОБЩЕОБРАЗОВАТЕЛЬНОЕ УЧРЕЖДЕНИЕ СРЕДНЯЯ ОБЩЕОБРАЗОВАТЕЛЬНАЯ ШКОЛА С. ИЛЬИНСК С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5095.34" table:style-name="ce11">
            <text:p>25095,34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79" table:style-name="ce7">
            <text:p>379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2704/19/43030-ИП</text:p>
          </table:table-cell>
          <table:table-cell office:value-type="date" office:date-value="2019-12-20T00:00:00" table:style-name="ce10">
            <text:p>20.12.2019</text:p>
          </table:table-cell>
          <table:table-cell office:value-type="string" table:style-name="ce9">
            <text:p>МУНИЦИПАЛЬНОЕ КАЗЕННОЕ ОБЩЕОБРАЗОВАТЕЛЬНОЕ УЧРЕЖДЕНИЕ СРЕДНЯЯ ОБЩЕОБРАЗОВАТЕЛЬНАЯ ШКОЛА С. КИЧМА СОВ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5952.22" table:style-name="ce11">
            <text:p>25952,22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80" table:style-name="ce7">
            <text:p>380</text:p>
          </table:table-cell>
          <table:table-cell office:value-type="string" table:style-name="ce9">
            <text:p>МРО СП по Яранскому, Кикнурскому и Тужинскому районам</text:p>
          </table:table-cell>
          <table:table-cell office:value-type="string" table:style-name="ce9">
            <text:p>56594/19/43040-ИП</text:p>
          </table:table-cell>
          <table:table-cell office:value-type="date" office:date-value="2019-08-05T00:00:00" table:style-name="ce10">
            <text:p>05.08.2019</text:p>
          </table:table-cell>
          <table:table-cell office:value-type="string" table:style-name="ce9">
            <text:p>МУНИЦИПАЛЬНОЕ КАЗЕННОЕ УЧРЕЖДЕНИЕ ДОПОЛНИТЕЛЬНОГО ОБРАЗОВАНИЯ ДЕТСКО-ЮНОШЕСКАЯ СПОРТИВНАЯ ШКОЛА ПГТ</text:p>
          </table:table-cell>
          <table:table-cell office:value-type="string" table:style-name="ce9">
            <text:p>Межрайонная инспекция Федеральной налоговой службы №5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3355.72" table:style-name="ce11">
            <text:p>33355,72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81" table:style-name="ce7">
            <text:p>381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9170/20/43035-ИП</text:p>
          </table:table-cell>
          <table:table-cell office:value-type="date" office:date-value="2020-03-25T00:00:00" table:style-name="ce10">
            <text:p>25.03.2020</text:p>
          </table:table-cell>
          <table:table-cell office:value-type="string" table:style-name="ce9">
            <text:p>МУНИЦИПАЛЬНОЕ КАЗЕННОЕ УЧРЕЖДЕНИЕ КУЛЬТУРЫ "ЗАГАРСКИЙ СЕЛЬСКИЙ ДОМ КУЛЬТУРЫ"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865.53" table:style-name="ce11">
            <text:p>865,53</text:p>
          </table:table-cell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13" table:visibility="filter">
          <table:table-cell office:value-type="float" office:value="382" table:style-name="ce7">
            <text:p>382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21697/20/43035-ИП</text:p>
          </table:table-cell>
          <table:table-cell office:value-type="date" office:date-value="2020-07-06T00:00:00" table:style-name="ce10">
            <text:p>06.07.2020</text:p>
          </table:table-cell>
          <table:table-cell office:value-type="string" table:style-name="ce9">
            <text:p>МУНИЦИПАЛЬНОЕ КАЗЕННОЕ УЧРЕЖДЕНИЕ КУЛЬТУРЫ "ПОДГОРЦЕВСКИЙ СЕЛЬСКИЙ ДОМ <text:s/>КУЛЬТУРЫ"</text:p>
          </table:table-cell>
          <table:table-cell office:value-type="string" table:style-name="ce9">
            <text:p>УФК по Кировской области (ОФК35, Юрьянский МРО СП УФССП России по Кировской области, л/с 05401843720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2" table:visibility="filter">
          <table:table-cell office:value-type="float" office:value="383" table:style-name="ce7">
            <text:p>383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22266/19/43018-ИП</text:p>
          </table:table-cell>
          <table:table-cell office:value-type="date" office:date-value="2019-08-08T00:00:00" table:style-name="ce10">
            <text:p>08.08.2019</text:p>
          </table:table-cell>
          <table:table-cell office:value-type="string" table:style-name="ce9">
            <text:p>МУНИЦИПАЛЬНОЕ КАЗЕННОЕ УЧРЕЖДЕНИЕ РЕЧНАЯ СЕЛЬСКАЯ БИБЛИОТЕКА КУМЕНСКОГО РАЙОНА КИРОВСКОЙ ОБЛАСТИ</text:p>
          </table:table-cell>
          <table:table-cell office:value-type="string" table:style-name="ce9">
            <text:p>Межрайонная инспекция Федеральной налоговой службы №10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40.91999999999999" table:style-name="ce11">
            <text:p>140,92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84" table:style-name="ce7">
            <text:p>384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6939/20/43018-ИП</text:p>
          </table:table-cell>
          <table:table-cell office:value-type="date" office:date-value="2020-03-25T00:00:00" table:style-name="ce10">
            <text:p>25.03.2020</text:p>
          </table:table-cell>
          <table:table-cell office:value-type="string" table:style-name="ce9">
            <text:p>МУНИЦИПАЛЬНОЕ КАЗЕННОЕ УЧРЕЖДЕНИЕ РЕЧНАЯ СЕЛЬСКАЯ БИБЛИОТЕКА КУМЕНСКОГО РАЙОНА КИРОВСКОЙ ОБЛАСТИ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22054.92" table:style-name="ce11">
            <text:p>22054,92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85" table:style-name="ce7">
            <text:p>385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21865/19/43018-ИП</text:p>
          </table:table-cell>
          <table:table-cell office:value-type="date" office:date-value="2019-08-03T00:00:00" table:style-name="ce10">
            <text:p>03.08.2019</text:p>
          </table:table-cell>
          <table:table-cell office:value-type="string" table:style-name="ce9">
            <text:p>МУНИЦИПАЛЬНОЕ КАЗЕННОЕ УЧРЕЖДЕНИЕ РЕЧНОЙ СЕЛЬСКИЙ ДОМ КУЛЬТУРЫ КУМЕНСКОГО РАЙОНА КИРОВСКОЙ ОБЛАСТИ</text:p>
          </table:table-cell>
          <table:table-cell office:value-type="string" table:style-name="ce9">
            <text:p>Межрайонная инспекция Федеральной налоговой службы №10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732.42" table:style-name="ce11">
            <text:p>1732,42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386" table:style-name="ce7">
            <text:p>386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1433/20/43018-ИП</text:p>
          </table:table-cell>
          <table:table-cell office:value-type="date" office:date-value="2020-01-24T00:00:00" table:style-name="ce10">
            <text:p>24.01.2020</text:p>
          </table:table-cell>
          <table:table-cell office:value-type="string" table:style-name="ce9">
            <text:p>МУНИЦИПАЛЬНОЕ КАЗЕННОЕ УЧРЕЖДЕНИЕ РЕЧНОЙ СЕЛЬСКИЙ ДОМ КУЛЬТУРЫ КУМЕНСКОГО РАЙОНА КИРОВСКОЙ ОБЛАСТИ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308.99" table:style-name="ce11">
            <text:p>1308,99</text:p>
          </table:table-cell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2" table:visibility="filter">
          <table:table-cell office:value-type="float" office:value="387" table:style-name="ce7">
            <text:p>387</text:p>
          </table:table-cell>
          <table:table-cell office:value-type="string" table:style-name="ce9">
            <text:p>Юрьянский <text:s/>МРО СП</text:p>
          </table:table-cell>
          <table:table-cell office:value-type="string" table:style-name="ce9">
            <text:p>8663/20/43035-ИП</text:p>
          </table:table-cell>
          <table:table-cell office:value-type="date" office:date-value="2020-03-24T00:00:00" table:style-name="ce10">
            <text:p>24.03.2020</text:p>
          </table:table-cell>
          <table:table-cell office:value-type="string" table:style-name="ce9">
            <text:p>МУНИЦИПАЛЬНОЕ КАЗЕННОЕ УЧРЕЖДЕНИЕ ЮРЬЯНСКАЯ РАЙОННАЯ ДУМА КИРОВСКОЙ ОБЛАСТИ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0.01" table:style-name="ce11">
            <text:p>0,01</text:p>
          </table:table-cell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27" table:visibility="filter">
          <table:table-cell office:value-type="float" office:value="388" table:style-name="ce7">
            <text:p>388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262/20/43003-ИП</text:p>
          </table:table-cell>
          <table:table-cell office:value-type="date" office:date-value="2020-01-10T00:00:00" table:style-name="ce10">
            <text:p>10.01.2020</text:p>
          </table:table-cell>
          <table:table-cell office:value-type="string" table:style-name="ce9">
            <text:p>МУНИЦИПАЛЬНОЕ КАЗЕНОЕ УЧРЕЖДЕНИЕ АДМИНИСТРАЦИЯ КРАСНОПОЛЯНСКОГО ГОРОДСКОГО ПОСЕЛЕНИЯ ВЯТСКОПОЛЯНСКОГ</text:p>
          </table:table-cell>
          <table:table-cell office:value-type="string" table:style-name="ce9">
            <text:p>Вятскополянская межрайонная прокуратура Кировской области</text:p>
          </table:table-cell>
          <table:table-cell office:value-type="string" table:style-name="ce9">
            <text:p>Обязать МКУ Администрация Краснополянского городского поселения Вятскополянского района Кировской об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8" table:visibility="filter">
          <table:table-cell office:value-type="float" office:value="389" table:style-name="ce7">
            <text:p>389</text:p>
          </table:table-cell>
          <table:table-cell office:value-type="string" table:style-name="ce9">
            <text:p>Омутнинский МРО СП</text:p>
          </table:table-cell>
          <table:table-cell office:value-type="string" table:style-name="ce9">
            <text:p>25764/18/43024-ИП</text:p>
          </table:table-cell>
          <table:table-cell office:value-type="date" office:date-value="2018-08-13T00:00:00" table:style-name="ce10">
            <text:p>13.08.2018</text:p>
          </table:table-cell>
          <table:table-cell office:value-type="string" table:style-name="ce9">
            <text:p>МУНИЦИПАЛЬНОЕ ОБРАЗОВАНИЕ ОМУТНИНСКИЙ МУНИЦИПАЛЬНЫЙ РАЙОН КИРОВСКОЙ ОБЛАСТИ</text:p>
          </table:table-cell>
          <table:table-cell office:value-type="string" table:style-name="ce9">
            <text:p>ПАО "НОРВИК БАНК" (ВЯТКА БАНК)</text:p>
          </table:table-cell>
          <table:table-cell office:value-type="string" table:style-name="ce9">
            <text:p>ОБРАТИТЬ ВЗЫСКАНИЕ НА ЗАЛОЖЕННОЕ ИМУЩЕСТВО, ПРИНАДЛЕЖАЩЕЕ НА ПРАВЕ СОБСТВЕННОСТИ МО ОМУТНИНСКИЙ МУНИ</text:p>
          </table:table-cell>
          <table:table-cell table:number-columns-repeated="2" table:style-name="ce11"/>
          <table:table-cell table:number-columns-repeated="16375"/>
        </table:table-row>
        <table:table-row table:style-name="ro13" table:visibility="filter">
          <table:table-cell office:value-type="float" office:value="390" table:style-name="ce7">
            <text:p>390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35124/19/43030-ИП</text:p>
          </table:table-cell>
          <table:table-cell office:value-type="date" office:date-value="2019-10-18T00:00:00" table:style-name="ce10">
            <text:p>18.10.2019</text:p>
          </table:table-cell>
          <table:table-cell office:value-type="string" table:style-name="ce9">
            <text:p>МУНИЦИПАЛЬНОЕ ОБРАЗОВАТЕЛЬНОЕ УЧРЕЖДЕНИЕ ДОПОЛНИТЕЛЬНОГО ОБРАЗОВАНИЯ ДОМ ДЕТСКОГО ТВОРЧЕСТВА Г. СОВЕ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6164.16" table:style-name="ce11">
            <text:p>6164,16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91" table:style-name="ce7">
            <text:p>391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2720/19/43030-ИП</text:p>
          </table:table-cell>
          <table:table-cell office:value-type="date" office:date-value="2019-12-20T00:00:00" table:style-name="ce10">
            <text:p>20.12.2019</text:p>
          </table:table-cell>
          <table:table-cell office:value-type="string" table:style-name="ce9">
            <text:p>МУНИЦИПАЛЬНОЕ ОБРАЗОВАТЕЛЬНОЕ УЧРЕЖДЕНИЕ ДОПОЛНИТЕЛЬНОГО ОБРАЗОВАНИЯ ДОМ ДЕТСКОГО ТВОРЧЕСТВА Г. СОВЕ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3970.83" table:style-name="ce11">
            <text:p>3970,83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392" table:style-name="ce7">
            <text:p>392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0031/19/43030-ИП</text:p>
          </table:table-cell>
          <table:table-cell office:value-type="date" office:date-value="2019-12-02T00:00:00" table:style-name="ce10">
            <text:p>02.12.2019</text:p>
          </table:table-cell>
          <table:table-cell office:value-type="string" table:style-name="ce9">
            <text:p>МУНИЦИПАЛЬНОЕ ОБЩЕОБРАЗОВАТЕЛЬНОЕ УЧРЕЖДЕНИЕ СРЕДНЯЯ ОБЩЕОБРАЗОВАТЕЛЬНАЯ ШКОЛА С УГЛУБЛЕННЫМ ИЗУЧЕНИ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49674.23999999999" table:style-name="ce11">
            <text:p>149674,24</text:p>
          </table:table-cell>
          <table:table-cell table:style-name="ce11"/>
          <table:table-cell table:number-columns-repeated="16375"/>
        </table:table-row>
        <table:table-row table:style-name="ro17" table:visibility="filter">
          <table:table-cell office:value-type="float" office:value="393" table:style-name="ce7">
            <text:p>393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511/20/43030-ИП</text:p>
          </table:table-cell>
          <table:table-cell office:value-type="date" office:date-value="2020-02-21T00:00:00" table:style-name="ce10">
            <text:p>21.02.2020</text:p>
          </table:table-cell>
          <table:table-cell office:value-type="string" table:style-name="ce9">
            <text:p>МУНИЦИПАЛЬНОЕ ОБЩЕОБРАЗОВАТЕЛЬНОЕ УЧРЕЖДЕНИЕ СРЕДНЯЯ ОБЩЕОБРАЗОВАТЕЛЬНАЯ ШКОЛА С УГЛУБЛЕННЫМ ИЗУЧЕНИ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7588.43" table:style-name="ce11">
            <text:p>7588,43</text:p>
          </table:table-cell>
          <table:table-cell table:style-name="ce11"/>
          <table:table-cell table:number-columns-repeated="16375"/>
        </table:table-row>
        <table:table-row table:style-name="ro17" table:visibility="filter">
          <table:table-cell office:value-type="float" office:value="394" table:style-name="ce7">
            <text:p>394</text:p>
          </table:table-cell>
          <table:table-cell office:value-type="string" table:style-name="ce9">
            <text:p>ОСП по Мурашинскому району</text:p>
          </table:table-cell>
          <table:table-cell office:value-type="string" table:style-name="ce9">
            <text:p>15223/19/43036-ИП</text:p>
          </table:table-cell>
          <table:table-cell office:value-type="date" office:date-value="2019-07-29T00:00:00" table:style-name="ce10">
            <text:p>29.07.2019</text:p>
          </table:table-cell>
          <table:table-cell office:value-type="string" table:style-name="ce9">
            <text:p>Межрегиональное территориальное управление Федерального агенства по управлению государственным имуще</text:p>
          </table:table-cell>
          <table:table-cell office:value-type="string" table:style-name="ce9">
            <text:p>КИРОВСКИЙ РФ АО "РОССЕЛЬХОЗБАНК"</text:p>
          </table:table-cell>
          <table:table-cell office:value-type="string" table:style-name="ce9">
            <text:p>Взыскать с Российской Федерации в лице Межрегионального территориального управления Федерального аге</text:p>
          </table:table-cell>
          <table:table-cell table:number-columns-repeated="2" table:style-name="ce11"/>
          <table:table-cell table:number-columns-repeated="16375"/>
        </table:table-row>
        <table:table-row table:style-name="ro33" table:visibility="filter">
          <table:table-cell office:value-type="float" office:value="395" table:style-name="ce7">
            <text:p>395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2304/20/43028-ИП</text:p>
          </table:table-cell>
          <table:table-cell office:value-type="date" office:date-value="2020-02-10T00:00:00" table:style-name="ce10">
            <text:p>10.02.2020</text:p>
          </table:table-cell>
          <table:table-cell office:value-type="string" table:style-name="ce9">
            <text:p>Министерство культуры Кировской области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396" table:style-name="ce7">
            <text:p>396</text:p>
          </table:table-cell>
          <table:table-cell office:value-type="string" table:style-name="ce9">
            <text:p>ОСП по Белохолуницкому району</text:p>
          </table:table-cell>
          <table:table-cell office:value-type="string" table:style-name="ce9">
            <text:p>35891/19/43028-ИП</text:p>
          </table:table-cell>
          <table:table-cell office:value-type="date" office:date-value="2017-04-04T00:00:00" table:style-name="ce10">
            <text:p>04.04.2017</text:p>
          </table:table-cell>
          <table:table-cell office:value-type="string" table:style-name="ce9">
            <text:p>Министерство образования Кировской области</text:p>
          </table:table-cell>
          <table:table-cell office:value-type="string" table:style-name="ce9">
            <text:p>Прокурор Белохолуницкого района</text:p>
          </table:table-cell>
          <table:table-cell office:value-type="string" table:style-name="ce9">
            <text:p>Иной вид исполнения неимущественного характера: возложить на Кировское областное государственное общ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0" table:visibility="filter">
          <table:table-cell office:value-type="float" office:value="397" table:style-name="ce7">
            <text:p>397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0955/15/43020-ИП</text:p>
          </table:table-cell>
          <table:table-cell office:value-type="date" office:date-value="2015-12-28T00:00:00" table:style-name="ce10">
            <text:p>28.12.2015</text:p>
          </table:table-cell>
          <table:table-cell office:value-type="string" table:style-name="ce9">
            <text:p>Министерство образования Кировской области</text:p>
          </table:table-cell>
          <table:table-cell office:value-type="string" table:style-name="ce9">
            <text:p>Управление Федеральной службы по надзору в сфере защиты прав потребителей и благополучия человека по</text:p>
          </table:table-cell>
          <table:table-cell office:value-type="string" table:style-name="ce9">
            <text:p>выделить финансовые средства для создания МКСОУ для обучающихся, воспитанников с ограниченными возм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36" table:visibility="filter">
          <table:table-cell office:value-type="float" office:value="398" table:style-name="ce7">
            <text:p>398</text:p>
          </table:table-cell>
          <table:table-cell office:value-type="string" table:style-name="ce9">
            <text:p>ОСП по Куменскому району</text:p>
          </table:table-cell>
          <table:table-cell office:value-type="string" table:style-name="ce9">
            <text:p>6430/20/43018-ИП</text:p>
          </table:table-cell>
          <table:table-cell office:value-type="date" office:date-value="2020-03-20T00:00:00" table:style-name="ce10">
            <text:p>20.03.2020</text:p>
          </table:table-cell>
          <table:table-cell office:value-type="string" table:style-name="ce9">
            <text:p>Муниципальное казенное учреждение Вичевский спорткомплекс Куменского района Кировской области</text:p>
          </table:table-cell>
          <table:table-cell office:value-type="string" table:style-name="ce9">
            <text:p>Межрайонная инспекция Федеральной налоговой службы №14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108.66" table:style-name="ce11">
            <text:p>108,66</text:p>
          </table:table-cell>
          <table:table-cell table:style-name="ce11"/>
          <table:table-cell table:number-columns-repeated="16375"/>
        </table:table-row>
        <table:table-row table:style-name="ro8" table:visibility="filter">
          <table:table-cell office:value-type="float" office:value="399" table:style-name="ce7">
            <text:p>399</text:p>
          </table:table-cell>
          <table:table-cell office:value-type="string" table:style-name="ce9">
            <text:p>Вятскополянский МРО СП</text:p>
          </table:table-cell>
          <table:table-cell office:value-type="string" table:style-name="ce9">
            <text:p>85838/19/43003-ИП</text:p>
          </table:table-cell>
          <table:table-cell office:value-type="date" office:date-value="2019-12-20T00:00:00" table:style-name="ce10">
            <text:p>20.12.2019</text:p>
          </table:table-cell>
          <table:table-cell office:value-type="string" table:style-name="ce9">
            <text:p>Муниципальное казенное учреждение администрации Вятскополянского района Кировской области</text:p>
          </table:table-cell>
          <table:table-cell office:value-type="string" table:style-name="ce9">
            <text:p>Вятскополянская межрайонная прокуратура Кировской области</text:p>
          </table:table-cell>
          <table:table-cell office:value-type="string" table:style-name="ce9">
            <text:p>Обязать Администрацию Вятскополянского района Кировской области организовать мероприятия по приведен</text:p>
          </table:table-cell>
          <table:table-cell table:number-columns-repeated="2" table:style-name="ce11"/>
          <table:table-cell table:number-columns-repeated="16375"/>
        </table:table-row>
        <table:table-row table:style-name="ro2" table:visibility="filter">
          <table:table-cell office:value-type="float" office:value="400" table:style-name="ce7">
            <text:p>400</text:p>
          </table:table-cell>
          <table:table-cell office:value-type="string" table:style-name="ce9">
            <text:p>ОСП по Опаринскому району</text:p>
          </table:table-cell>
          <table:table-cell office:value-type="string" table:style-name="ce9">
            <text:p>2822/15/43038-ИП</text:p>
          </table:table-cell>
          <table:table-cell office:value-type="date" office:date-value="2015-07-27T00:00:00" table:style-name="ce10">
            <text:p>27.07.2015</text:p>
          </table:table-cell>
          <table:table-cell office:value-type="string" table:style-name="ce9">
            <text:p>Муниципальное образование "Опаринское городское поселение Опаринского района Кировской области "</text:p>
          </table:table-cell>
          <table:table-cell office:value-type="string" table:style-name="ce9">
            <text:p>ПРОКУРАТУРА ОПАРИНСКОГО РАЙОНА</text:p>
          </table:table-cell>
          <table:table-cell office:value-type="string" table:style-name="ce9">
            <text:p>Иной вид исполнения неимущественного характера. Обязать зарегистрировать право собственности на горо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21" table:visibility="filter">
          <table:table-cell office:value-type="float" office:value="401" table:style-name="ce7">
            <text:p>401</text:p>
          </table:table-cell>
          <table:table-cell office:value-type="string" table:style-name="ce9">
            <text:p>МРО СП по Яранскому, Кикнурскому и Тужинскому районам</text:p>
          </table:table-cell>
          <table:table-cell office:value-type="string" table:style-name="ce9">
            <text:p>2269/19/43040-ИП</text:p>
          </table:table-cell>
          <table:table-cell office:value-type="date" office:date-value="2019-01-25T00:00:00" table:style-name="ce10">
            <text:p>25.01.2019</text:p>
          </table:table-cell>
          <table:table-cell office:value-type="string" table:style-name="ce9">
            <text:p>Муниципальное образование Кикнурское сельское поселение Кикнурского района Кировской области</text:p>
          </table:table-cell>
          <table:table-cell office:value-type="string" table:style-name="ce9">
            <text:p>Управление Роспотребнадзора по Кировской области</text:p>
          </table:table-cell>
          <table:table-cell office:value-type="string" table:style-name="ce9">
            <text:p>Обязать муниципальное образование Кикнурскре сельское поселение Кикнурского района Кировской области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37" table:visibility="filter">
          <table:table-cell office:value-type="float" office:value="402" table:style-name="ce7">
            <text:p>402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9568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ТЕРРИТОРИАЛЬНЫЙ ОРГАН РОСЗДРАВНАДЗОРА ПО КИРОВСКОЙ ОБЛАСТИ 1044316882752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.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number-columns-repeated="16375"/>
        </table:table-row>
        <table:table-row table:style-name="ro22" table:visibility="filter">
          <table:table-cell office:value-type="float" office:value="403" table:style-name="ce7">
            <text:p>403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9567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ТЕРРИТОРИАЛЬНЫЙ ОРГАН РОСЗДРАВНАДЗОРА ПО КИРОВСКОЙ ОБЛАСТИ 1044316882752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.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number-columns-repeated="16375"/>
        </table:table-row>
        <table:table-row table:style-name="ro5" table:visibility="filter">
          <table:table-cell office:value-type="float" office:value="404" table:style-name="ce7">
            <text:p>404</text:p>
          </table:table-cell>
          <table:table-cell office:value-type="string" table:style-name="ce9">
            <text:p>ОСП по Лузскому району</text:p>
          </table:table-cell>
          <table:table-cell office:value-type="string" table:style-name="ce9">
            <text:p>25008/19/43037-ИП</text:p>
          </table:table-cell>
          <table:table-cell office:value-type="date" office:date-value="2019-04-01T00:00:00" table:style-name="ce10">
            <text:p>01.04.2019</text:p>
          </table:table-cell>
          <table:table-cell office:value-type="string" table:style-name="ce9">
            <text:p>УПРАВЛЕНИЕ ИМУЩЕСТВОМ И ЗЕМЕЛЬНЫМИ РЕСУРСАМИ ЛУЗСКОГО РАЙОНА</text:p>
          </table:table-cell>
          <table:table-cell office:value-type="string" table:style-name="ce9">
            <text:p>ГОРОДИЛОВА СВЕТЛАНА ВАЛЕНТИНОВНА</text:p>
          </table:table-cell>
          <table:table-cell office:value-type="string" table:style-name="ce9">
            <text:p>Иные взыскания имущественного характера не в бюджеты РФ</text:p>
          </table:table-cell>
          <table:table-cell office:value-type="float" office:value="270952.26" table:style-name="ce11">
            <text:p>270952,26</text:p>
          </table:table-cell>
          <table:table-cell office:value-type="float" office:value="39749.019999999997" table:style-name="ce11">
            <text:p>39749,02</text:p>
          </table:table-cell>
          <table:table-cell table:number-columns-repeated="16375"/>
        </table:table-row>
        <table:table-row table:style-name="ro38" table:visibility="filter">
          <table:table-cell office:value-type="float" office:value="405" table:style-name="ce7">
            <text:p>405</text:p>
          </table:table-cell>
          <table:table-cell office:value-type="string" table:style-name="ce9">
            <text:p>МРО СП по Советскому и Лебяжскому районам</text:p>
          </table:table-cell>
          <table:table-cell office:value-type="string" table:style-name="ce9">
            <text:p>42727/19/43030-ИП</text:p>
          </table:table-cell>
          <table:table-cell office:value-type="date" office:date-value="2019-12-20T00:00:00" table:style-name="ce10">
            <text:p>20.12.2019</text:p>
          </table:table-cell>
          <table:table-cell office:value-type="string" table:style-name="ce9">
            <text:p>УПРАВЛЕНИЕ КУЛЬТУРЫ И СОЦИАЛЬНОЙ РАБОТЫ АДМИНИСТРАЦИИ СОВЕТСКОГО РАЙОНА</text:p>
          </table:table-cell>
          <table:table-cell office:value-type="string" table:style-name="ce9">
            <text:p>Межрайонная инспекция Федеральной налоговой службы №11 по Кировской области</text:p>
          </table:table-cell>
          <table:table-cell office:value-type="string" table:style-name="ce9">
            <text:p>Произвести взыскание налогов, сборов, пеней, штрафов, процентов за счет имущества в пределах сумм, у</text:p>
          </table:table-cell>
          <table:table-cell office:value-type="float" office:value="6232.71" table:style-name="ce11">
            <text:p>6232,71</text:p>
          </table:table-cell>
          <table:table-cell table:style-name="ce11"/>
          <table:table-cell table:number-columns-repeated="16375"/>
        </table:table-row>
        <table:table-row table:style-name="ro13" table:visibility="filter">
          <table:table-cell office:value-type="float" office:value="406" table:style-name="ce7">
            <text:p>406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8355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ФГКУ УВО ВНГ РОССИИ ПО КИРОВСКОЙ ОБЛАСТИ 1124345015508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.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number-columns-repeated="16375"/>
        </table:table-row>
        <table:table-row table:style-name="ro8" table:visibility="filter">
          <table:table-cell office:value-type="float" office:value="407" table:style-name="ce7">
            <text:p>407</text:p>
          </table:table-cell>
          <table:table-cell office:value-type="string" table:style-name="ce9">
            <text:p>ОСП по Первомайскому району г. Кирова</text:p>
          </table:table-cell>
          <table:table-cell office:value-type="string" table:style-name="ce9">
            <text:p>88354/20/43047-ИП</text:p>
          </table:table-cell>
          <table:table-cell office:value-type="date" office:date-value="2020-04-10T00:00:00" table:style-name="ce10">
            <text:p>10.04.2020</text:p>
          </table:table-cell>
          <table:table-cell office:value-type="string" table:style-name="ce9">
            <text:p>ФГКУ УВО ВНГ РОССИИ ПО КИРОВСКОЙ ОБЛАСТИ 1124345015508</text:p>
          </table:table-cell>
          <table:table-cell office:value-type="string" table:style-name="ce9">
            <text:p>ЦАФАП ГИБДД УМВД России по Кировской области</text:p>
          </table:table-cell>
          <table:table-cell office:value-type="string" table:style-name="ce9">
            <text:p>Назначить указанному лицу, административное наказание в виде административного штрафа в размере 500.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number-columns-repeated="16375"/>
        </table:table-row>
        <table:table-row table:style-name="ro12" table:visibility="filter">
          <table:table-cell office:value-type="float" office:value="408" table:style-name="ce7">
            <text:p>408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7/18/43020-ИП</text:p>
          </table:table-cell>
          <table:table-cell office:value-type="date" office:date-value="2018-01-12T00:00:00" table:style-name="ce10">
            <text:p>12.01.2018</text:p>
          </table:table-cell>
          <table:table-cell office:value-type="string" table:style-name="ce9">
            <text:p>администрация Перевозского сельского поселения</text:p>
          </table:table-cell>
          <table:table-cell office:value-type="string" table:style-name="ce9">
            <text:p>УФССП по Кировской области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10000" table:style-name="ce11">
            <text:p>10000,00</text:p>
          </table:table-cell>
          <table:table-cell table:number-columns-repeated="16375"/>
        </table:table-row>
        <table:table-row table:style-name="ro5" table:visibility="filter">
          <table:table-cell office:value-type="float" office:value="409" table:style-name="ce7">
            <text:p>409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710/17/43020-ИП</text:p>
          </table:table-cell>
          <table:table-cell office:value-type="date" office:date-value="2017-03-03T00:00:00" table:style-name="ce10">
            <text:p>03.03.2017</text:p>
          </table:table-cell>
          <table:table-cell office:value-type="string" table:style-name="ce9">
            <text:p>администрация муниципального образования Аркульского городского поселения</text:p>
          </table:table-cell>
          <table:table-cell office:value-type="string" table:style-name="ce9">
            <text:p>ПРОКУРАТУРА НОЛИНСКОГО РАЙОНА</text:p>
          </table:table-cell>
          <table:table-cell office:value-type="string" table:style-name="ce9">
            <text:p>Обязать администрацию МО Аркульское городское поселения организовать водоснабжение <text:s/>на территории по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3" table:visibility="filter">
          <table:table-cell office:value-type="float" office:value="410" table:style-name="ce7">
            <text:p>410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15472/19/43020-ИП</text:p>
          </table:table-cell>
          <table:table-cell office:value-type="date" office:date-value="2019-06-14T00:00:00" table:style-name="ce10">
            <text:p>14.06.2019</text:p>
          </table:table-cell>
          <table:table-cell office:value-type="string" table:style-name="ce9">
            <text:p>администрация муниципального образования Аркульского городского поселения</text:p>
          </table:table-cell>
          <table:table-cell office:value-type="string" table:style-name="ce9">
            <text:p>Управление Федеральной службы по надзору в сфере защиты прав потребителей и благополучия человека по</text:p>
          </table:table-cell>
          <table:table-cell office:value-type="string" table:style-name="ce9">
            <text:p>Возложить на администрацию МО Аркульское городское поселения разработать проект зон санитарной охран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style-name="ro11" table:visibility="filter">
          <table:table-cell office:value-type="float" office:value="411" table:style-name="ce7">
            <text:p>411</text:p>
          </table:table-cell>
          <table:table-cell office:value-type="string" table:style-name="ce9">
            <text:p>Нолинский МРО СП</text:p>
          </table:table-cell>
          <table:table-cell office:value-type="string" table:style-name="ce9">
            <text:p>35312/19/43020-ИП</text:p>
          </table:table-cell>
          <table:table-cell office:value-type="date" office:date-value="2019-11-15T00:00:00" table:style-name="ce10">
            <text:p>15.11.2019</text:p>
          </table:table-cell>
          <table:table-cell office:value-type="string" table:style-name="ce9">
            <text:p>администрация муниципального образования Аркульского городского поселения</text:p>
          </table:table-cell>
          <table:table-cell office:value-type="string" table:style-name="ce9">
            <text:p>УФК ПО КИРОВСКОЙ ОБЛАСТИ (УФССП РОССИИ ПО КИРОВСКОЙ ОБЛАСТИ Л/С 05401785370)</text:p>
          </table:table-cell>
          <table:table-cell office:value-type="string" table:style-name="ce9">
            <text:p>Исполнительский сбор</text:p>
          </table:table-cell>
          <table:table-cell table:style-name="ce11"/>
          <table:table-cell office:value-type="float" office:value="50000" table:style-name="ce11">
            <text:p>50000,00</text:p>
          </table:table-cell>
          <table:table-cell table:number-columns-repeated="16375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style-name="ce13"/>
          <table:table-cell table:number-columns-repeated="1018" table:style-name="ce3"/>
          <table:table-cell table:number-columns-repeated="15362"/>
        </table:table-row>
        <table:table-row table:number-rows-repeated="1048162" table:style-name="ro39">
          <table:table-cell table:number-columns-repeated="16384"/>
        </table:table-row>
      </table:table>
      <table:database-ranges>
        <table:database-range table:target-range-address="Лист_1.A3:Лист_1.I412" table:display-filter-buttons="true">
          <table:filter>
            <table:filter-or>
              <table:filter-condition table:field-number="4" table:value="КОГБУЗ &quot;Инфекционная клиническая больница&quot;" table:operator="="/>
              <table:filter-condition table:field-number="4" table:value="КОГБУЗ &quot;КИЛЬМЕЗСКАЯ ЦРБ&quot;" table:operator="="/>
              <table:filter-condition table:field-number="4" table:value="КОГБУЗ &quot;САНЧУРСКАЯ ЦРБ ИМ. А.И.ПРОХОРОВА&quot;" table:operator="="/>
              <table:filter-condition table:field-number="4" table:value="КОГБУЗ КИРОВСКИЙ ОБЛАСТНОЙ КЛИНИЧЕСКИЙ ПЕРИНАТАЛЬНЫЙ ЦЕНТР" table:operator="="/>
              <table:filter-condition table:field-number="4" table:value="КОГБУЗ КИРОВСКИЙ ОБЛАСТНОЙ НАРКОЛОГИЧЕСКИЙ ДИСПАНСЕР" table:operator="="/>
              <table:filter-condition table:field-number="4" table:value="КОГБУЗ СЕВЕРНАЯ ГОРОДСКАЯ КЛИНИЧЕСКАЯ БОЛЬНИЦА" table:operator="="/>
              <table:filter-condition table:field-number="4" table:value="МИНИСТЕРСТВО ЗДРАВООХРАНЕНИЯ КИРОВСКОЙ ОБЛАСТИ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94488188976378in" fo:margin-bottom="0.230708661417323in" fo:margin-left="0.315354330708661in" fo:margin-right="0.176377952755906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>Козлова Ольга Анатольевна</meta:initial-creator>
    <dc:creator>Козлова Ольга Анатольевна</dc:creator>
    <meta:creation-date>2020-07-28T07:01:23Z</meta:creation-date>
    <dc:date>2020-07-28T07:01:58Z</dc:date>
    <meta:editing-cycles>7</meta:editing-cycles>
  </office:meta>
</office:document-meta>
</file>